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brief Voordracht ter vervulling van een vacature voor een plaatsvervangend (technisch) lid in de Toetsingscommissie Inzet Bevoegdheden (TIB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Binnenlandse Zaken over een voordracht ter vervulling van een vacature voor een plaatsvervangend (technisch) lid in de Toetsingscommissie Inzet Bevoegdheden (TIB) (3629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de heer prof. dr. E.R. Verheul, CISA CISSP;</text:p>
              <text:p text:style-name="handelingen_al-groep_bottom"/>
            </text:section>
            <text:section text:name="al-groep_id1-2-1-4-2-3" text:style-name="handelingen_al-groep">
              <text:p text:style-name="handelingen_al">2. de heer prof. dr. A.F. Harms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32</meta:user-defined>
    <meta:user-defined meta:name="DC.title">Stemming brief Voordracht ter vervulling van een vacature voor een plaatsvervangend (technisch) lid in de Toetsingscommissie Inzet Bevoegdheden (TIB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3-10-26</meta:user-defined>
    <meta:user-defined meta:name="OVERHEIDop.handelingenItemNummer">32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