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2</text:span> </text:p>
        <text:p text:style-name="item-titel">Stemming brief Voordracht ter vervulling van een vacature voor een plaatsvervangend (technisch) lid in de Toetsingscommissie Inzet Bevoegdheden (TIB)</text:p>
        <text:section text:name="onderwerp_id1-2-1-3" text:style-name="onderwerp">
          <text:section text:name="al-groep_id1-2-1-3-1" text:style-name="handelingen_al-groep">
            <text:p text:style-name="handelingen_al">Stemming brief Voordracht ter vervulling van een vacature voor een plaatsvervangend (technisch) lid in de Toetsingscommissie Inzet Bevoegdheden (TIB)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de vaste commissie voor Binnenlandse Zaken over een voordracht ter vervulling van een vacature voor een plaatsvervangend (technisch) lid in de Toetsingscommissie Inzet Bevoegdheden (TIB) (36294)</text:span>.</text:p>
            <text:p text:style-name="handelingen_al-groep_bottom"/>
          </text:section>
        </text:section>
        <text:section text:name="spreekbeurt_id1-2-1-4">
          <text:p><text:span text:style-name="voorvoegsels">Mevrouw</text:span> <text:span text:style-name="naam">
                  <text:span text:style-name="voornaam">Vera</text:span>
                  <text:span text:style-name="achternaam">Bergkamp</text:span>
               </text:span> (<text:span text:style-name="politiek">D66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niet schriftelijk te stemmen en de voordracht conform het voorstel van de vaste commissie voor Binnenlandse Zaken als volgt vast te stellen:</text:p>
              <text:p text:style-name="handelingen_al-groep_bottom"/>
            </text:section>
            <text:section text:name="al-groep_id1-2-1-4-2-2" text:style-name="handelingen_al-groep">
              <text:p text:style-name="handelingen_al">1. de heer prof. dr. E.R. Verheul, CISA CISSP;</text:p>
              <text:p text:style-name="handelingen_al-groep_bottom"/>
            </text:section>
            <text:section text:name="al-groep_id1-2-1-4-2-3" text:style-name="handelingen_al-groep">
              <text:p text:style-name="handelingen_al">2. de heer prof. dr. A.F. Harmsen.</text:p>
              <text:p text:style-name="handelingen_al-groep_bottom"/>
            </text:section>
            <text:section text:name="al-groep_id1-2-1-4-2-4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18-32-n1</meta:user-defined>
    <meta:user-defined meta:name="DC.title">Stemming brief Voordracht ter vervulling van een vacature voor een plaatsvervangend (technisch) lid in de Toetsingscommissie Inzet Bevoegdheden (TIB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3-04</meta:user-defined>
    <meta:user-defined meta:name="DCTERMS.W3CDTF/DCTERMS.issued">2023-10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DCTERMS.W3CDTF/OVERHEIDop.datumVergadering">2023-10-26</meta:user-defined>
    <meta:user-defined meta:name="OVERHEIDop.handelingenItemNummer">32</meta:user-defined>
    <meta:user-defined meta:name="OVERHEIDop.publicationIssue">18</meta:user-defined>
    <meta:user-defined meta:name="OVERHEIDop.publicationName">Handelingen</meta:user-defined>
    <meta:user-defined meta:name="OVERHEIDop.vergaderjaar">2023-2024</meta:user-defined>
    <meta:user-defined meta:name="OVERHEIDop.versieInformatie">Herdruk</meta:user-defined>
    <meta:user-defined meta:name="OVERHEIDop.versieInformatie"/>
  </office:meta>
</office:document-meta>
</file>