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Gewasbeschermingsmiddel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Gewasbeschermingsmiddel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kerboom over de NVWA onderzoek laten doen naar alle "kandidaten voor vervanging" van landbouwgiffen (<text:a xlink:href="kst-27858-627" xlink:type="simple">27858</text:a>, nr. <text:a xlink:href="kst-27858-627" xlink:type="simple">6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kerboom (<text:a xlink:href="kst-27858-627" xlink:type="simple">27858</text:a>, nr. <text:a xlink:href="kst-27858-627" xlink:type="simple">62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D66, Lid Omtzigt, de ChristenUnie, Groep Van Haga en de PVV voor deze motie hebben gestemd en de leden van de fracties van de VVD, de SGP, het CDA, JA21, FVD en BBB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31</meta:user-defined>
    <meta:user-defined meta:name="DC.title">Stemming motie Gewasbeschermingsmidd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58;627</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ERMS.W3CDTF/OVERHEIDop.datumVergadering">2023-10-26</meta:user-defined>
    <meta:user-defined meta:name="OVERHEIDop.handelingenItemNummer">31</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