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Begroting Economische Zaken, Landbouw en Innovatie 2013</text:p>
        <text:section text:name="onderwerp_id1-2-1-3" text:style-name="onderwerp">
          <text:section text:name="al-groep_id1-2-1-3-1" text:style-name="handelingen_al-groep">
            <text:p text:style-name="handelingen_al">Aan de orde zijn <text:span text:style-name="nadrukvet">de stemmingen over aangehouden moties</text:span>, ingediend bij de behandeling van het wetsvoorstel <text:span text:style-name="nadrukvet">Vaststelling van de begrotingsstaten van het Ministerie van Economische Zaken, Landbouw en Innovatie (XIII) voor het jaar 201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Akerboom over de intrinsieke waarde van wilde dieren (<text:a xlink:href="kst-33400-XIII-153" xlink:type="simple">33400-XIII</text:a>, nr. <text:a xlink:href="kst-33400-XIII-153" xlink:type="simple">153</text:a>, was nr. 117);</text:p>
              </text:list-item>
              <text:list-item text:style-override="id1-2-1-3-3-1-2">
                <text:number>-</text:number>
                <text:p text:style-name="handelingen_al">de motie-Ouwehand/Akerboom over recht op natuur en een gezonde leefomgeving (<text:a xlink:href="kst-33400-XIII-154" xlink:type="simple">33400-XIII</text:a>, nr. <text:a xlink:href="kst-33400-XIII-154" xlink:type="simple">154</text:a>, was nr. 118).</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uwehand/Akerboom (<text:a xlink:href="kst-33400-XIII-153" xlink:type="simple">33400-XIII</text:a>, nr. <text:a xlink:href="kst-33400-XIII-153" xlink:type="simple">153</text:a>, was nr. 117).</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de ChristenUnie en de PVV voor deze motie hebben gestemd en de leden van de fracties van Lid Omtzigt, de VVD, de SGP, het CDA, JA21, Groep Van Haga, FVD en BBB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Ouwehand/Akerboom (<text:a xlink:href="kst-33400-XIII-154" xlink:type="simple">33400-XIII</text:a>, nr. <text:a xlink:href="kst-33400-XIII-154" xlink:type="simple">154</text:a>, was nr. 118).</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en de ChristenUnie voor deze motie hebben gestemd en de leden van de fracties van Lid Omtzigt,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0</meta:user-defined>
    <meta:user-defined meta:name="DC.title">Stemmingen moties Begroting Economische Zaken, Landbouw en Innovatie 201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00-XIII;153</meta:user-defined>
    <meta:user-defined meta:name="OVERHEIDop.behandeldDossier">33400-XIII;154</meta:user-defined>
    <meta:user-defined meta:name="OVERHEID.TaxonomieBeleidsagenda/OVERHEID.category">Financiën | Begroting</meta:user-defined>
    <meta:user-defined meta:name="DCTERMS.W3CDTF/OVERHEIDop.datumVergadering">2023-10-26</meta:user-defined>
    <meta:user-defined meta:name="OVERHEIDop.handelingenItemNummer">3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