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Begroting Economische Zaken, Landbouw en Innovatie 2013</text:p>
        <text:section text:name="onderwerp_id1-2-1-3" text:style-name="onderwerp">
          <text:section text:name="al-groep_id1-2-1-3-1" text:style-name="handelingen_al-groep">
            <text:p text:style-name="handelingen_al">Stemmingen moties Begroting Economische Zaken, Landbouw en Innovatie 2013</text:p>
            <text:p text:style-name="handelingen_al-groep_bottom"/>
          </text:section>
          <text:section text:name="al-groep_id1-2-1-3-2"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Economische Zaken, Landbouw en Innovatie (XIII) voor het jaar 201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uwehand/Akerboom over de intrinsieke waarde van wilde dieren (<text:a xlink:href="kst-33400-XIII-153" xlink:type="simple">33400-XIII</text:a>, nr. <text:a xlink:href="kst-33400-XIII-153" xlink:type="simple">153</text:a>, was nr. 117);</text:p>
              </text:list-item>
              <text:list-item text:style-override="id1-2-1-3-4-1-2">
                <text:number>-</text:number>
                <text:p text:style-name="handelingen_al">de motie-Ouwehand/Akerboom over recht op natuur en een gezonde leefomgeving (<text:a xlink:href="kst-33400-XIII-154" xlink:type="simple">33400-XIII</text:a>, nr. <text:a xlink:href="kst-33400-XIII-154" xlink:type="simple">154</text:a>, was nr. 11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Akerboom (<text:a xlink:href="kst-33400-XIII-153" xlink:type="simple">33400-XIII</text:a>, nr. <text:a xlink:href="kst-33400-XIII-153" xlink:type="simple">153</text:a>, was nr. 117).</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en de PVV voor deze motie hebben gestemd en de leden van de fracties van Lid Omtzigt, de VVD, de SGP, het CDA, JA21, Groep Van Haga, FVD en BBB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Ouwehand/Akerboom (<text:a xlink:href="kst-33400-XIII-154" xlink:type="simple">33400-XIII</text:a>, nr. <text:a xlink:href="kst-33400-XIII-154" xlink:type="simple">154</text:a>, was nr. 11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en de ChristenUnie voor deze motie hebben gestemd en de leden van de fracties van Lid Omtzigt,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0-n1</meta:user-defined>
    <meta:user-defined meta:name="DC.title">Stemmingen moties Begroting Economische Zaken, Landbouw en Innovatie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53</meta:user-defined>
    <meta:user-defined meta:name="OVERHEIDop.behandeldDossier">33400-XIII;154</meta:user-defined>
    <meta:user-defined meta:name="OVERHEID.TaxonomieBeleidsagenda/OVERHEID.category">Financiën | Begroting</meta:user-defined>
    <meta:user-defined meta:name="DCTERMS.W3CDTF/OVERHEIDop.datumVergadering">2023-10-26</meta:user-defined>
    <meta:user-defined meta:name="OVERHEIDop.handelingenItemNummer">3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