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9</text:span> </text:p>
        <text:p text:style-name="item-titel">Stemming motie Ontwerpbesluit houdende inrichtingen- en activiteiten, milieueffectrapportage en de kwaliteit van toezicht en handhaving, ter bescherming van het fysieke leefomgeving op Bonaire, Sint Eustatius en Saba</text:p>
        <text:section text:name="onderwerp_id1-2-1-3" text:style-name="onderwerp">
          <text:section text:name="al-groep_id1-2-1-3-1" text:style-name="handelingen_al-groep">
            <text:p text:style-name="handelingen_al">Aan de orde is <text:span text:style-name="nadrukvet">de stemming over een aangehouden motie</text:span>, ingediend bij het <text:span text:style-name="nadrukvet">tweeminutendebat Ontwerpbesluit houdende inrichtingen- en activiteiten, milieueffectrapportage en de kwaliteit van toezicht en handhaving, ter bescherming van het fysieke leefomgeving op Bonaire, Sint Eustatius en Saba</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Esch/Van Raan over borging van de handhaving op de BES-eilanden als voorwaarde voor de invoering van het IAS-BES (<text:a xlink:href="kst-29383-391" xlink:type="simple">29383</text:a>, nr. <text:a xlink:href="kst-29383-391" xlink:type="simple">391</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4 oktober 2023.)</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Van Esch/Van Raan (<text:a xlink:href="kst-29383-391" xlink:type="simple">29383</text:a>, nr. <text:a xlink:href="kst-29383-391" xlink:type="simple">391</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het doel van het IAS-BES is om de vergunningplicht zo veel mogelijk te vervangen door algemene regels, met een focus op handhaving daarvan;</text:p>
              <text:p text:style-name="bezwaarschrift_al">constaterende dat onderzoek van de Raad voor de rechtshandhaving stelt dat de handhaving van natuur- en milieuwetgeving op de BES-eilanden tekortschiet;</text:p>
              <text:p text:style-name="bezwaarschrift_al">overwegende dat het onverantwoord en onwenselijk is om de zorg voor de natuur te verschuiven naar tekortschietende handhaving;</text:p>
              <text:p text:style-name="bezwaarschrift_al">verzoekt de regering om invoering van het IAS-BES pas door te laten gaan wanneer de handhaving adequaat is georganiseerd, en hierover te rapporteren voor het volgende jaarverslag Koninkrijksrelaties,</text:p>
              <text:p text:style-name="bezwaarschrift_al">en gaat over tot de orde van de dag.</text:p>
            </text:section>
            <text:section text:name="al-groep_id1-2-1-5-2-3" text:style-name="handelingen_al-groep">
              <text:p text:style-name="handelingen_al">Zij krijgt nr. <text:a xlink:href="kst-29383-408" xlink:type="simple">408</text:a>, was nr. 391 (<text:a xlink:href="kst-29383-408" xlink:type="simple">29383</text:a>).</text:p>
              <text:p text:style-name="handelingen_al-groep_bottom"/>
            </text:section>
            <text:section text:name="al-groep_id1-2-1-5-2-4"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gewijzigde motie-Van Esch/Van Raan (<text:a xlink:href="kst-29383-408" xlink:type="simple">29383</text:a>, nr. <text:a xlink:href="kst-29383-408" xlink:type="simple">408</text:a>, was nr. 391).</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GroenLinks, BIJ1, Volt, DENK, Fractie Den Haan, de PvdA, de PvdD en D66 voor deze gewijzigde motie hebben gestemd en de leden van de fracties van Lid Omtzigt, de ChristenUnie, de VVD, de SGP, het CDA, JA21, Groep Van Haga, de PVV, FVD en BBB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8</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8-29</meta:user-defined>
    <meta:user-defined meta:name="DC.title">Stemming motie Ontwerpbesluit houdende inrichtingen- en activiteiten, milieueffectrapportage en de kwaliteit van toezicht en handhaving, ter bescherming van het fysieke leefomgeving op Bonaire, Sint Eustatius en Saba</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12-06</meta:user-defined>
    <meta:user-defined meta:name="DCTERMS.W3CDTF/DCTERMS.issued">2023-10-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383;391</meta:user-defined>
    <meta:user-defined meta:name="OVERHEIDop.behandeldDossier">29383;408</meta:user-defined>
    <meta:user-defined meta:name="OVERHEID.TaxonomieBeleidsagenda/OVERHEID.category">Bestuur | De Nederlandse Antillen en Aruba</meta:user-defined>
    <meta:user-defined meta:name="OVERHEID.TaxonomieBeleidsagenda/OVERHEID.category">Ruimte en infrastructuur | Organisatie en beleid</meta:user-defined>
    <meta:user-defined meta:name="DCTERMS.W3CDTF/OVERHEIDop.datumVergadering">2023-10-26</meta:user-defined>
    <meta:user-defined meta:name="OVERHEIDop.handelingenItemNummer">29</meta:user-defined>
    <meta:user-defined meta:name="OVERHEIDop.publicationIssue">18</meta:user-defined>
    <meta:user-defined meta:name="OVERHEIDop.publicationName">Handelingen</meta:user-defined>
    <meta:user-defined meta:name="OVERHEIDop.vergaderjaar">2023-2024</meta:user-defined>
    <meta:user-defined meta:name="OVERHEIDop.versieInformatie"/>
  </office:meta>
</office:document-meta>
</file>