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Ontwerpbesluit houdende inrichtingen- en activiteiten, milieueffectrapportage en de kwaliteit van toezicht en handhaving, ter bescherming van het fysieke leefomgeving op Bonaire, Sint Eustatius en Saba</text:p>
        <text:section text:name="onderwerp_id1-2-1-3" text:style-name="onderwerp">
          <text:section text:name="al-groep_id1-2-1-3-1" text:style-name="handelingen_al-groep">
            <text:p text:style-name="handelingen_al">Stemming motie Ontwerpbesluit houdende inrichtingen- en activiteiten, milieueffectrapportage en de kwaliteit van toezicht en handhaving, ter bescherming van het fysieke leefomgeving op Bonaire, Sint Eustatius en Saba</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Ontwerpbesluit houdende inrichtingen- en activiteiten, milieueffectrapportage en de kwaliteit van toezicht en handhaving, ter bescherming van het fysieke leefomgeving op Bonaire, Sint Eustatius en Sab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Van Raan over borging van de handhaving op de BES-eilanden als voorwaarde voor de invoering van het IAS-BES (<text:a xlink:href="kst-29383-391" xlink:type="simple">29383</text:a>, nr. <text:a xlink:href="kst-29383-391" xlink:type="simple">3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Esch/Van Raan (<text:a xlink:href="kst-29383-391" xlink:type="simple">29383</text:a>, nr. <text:a xlink:href="kst-29383-391" xlink:type="simple">39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doel van het IAS-BES is om de vergunningplicht zo veel mogelijk te vervangen door algemene regels, met een focus op handhaving daarvan;</text:p>
              <text:p text:style-name="handelingen_al-groep_bottom"/>
            </text:section>
            <text:section text:name="al-groep_id1-2-1-5-2-5" text:style-name="handelingen_al-groep">
              <text:p text:style-name="handelingen_al">constaterende dat onderzoek van de Raad voor de rechtshandhaving stelt dat de handhaving van natuur- en milieuwetgeving op de BES-eilanden tekortschiet;</text:p>
              <text:p text:style-name="handelingen_al-groep_bottom"/>
            </text:section>
            <text:section text:name="al-groep_id1-2-1-5-2-6" text:style-name="handelingen_al-groep">
              <text:p text:style-name="handelingen_al">overwegende dat het onverantwoord en onwenselijk is om de zorg voor de natuur te verschuiven naar tekortschietende handhaving;</text:p>
              <text:p text:style-name="handelingen_al-groep_bottom"/>
            </text:section>
            <text:section text:name="al-groep_id1-2-1-5-2-7" text:style-name="handelingen_al-groep">
              <text:p text:style-name="handelingen_al">verzoekt de regering om invoering van het IAS-BES pas door te laten gaan wanneer de handhaving adequaat is georganiseerd, en hierover te rapporteren voor het volgende jaarverslag Koninkrijksrelaties,</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383-408" xlink:type="simple">408</text:a>, was nr. 391 (<text:a xlink:href="kst-29383-408" xlink:type="simple">2938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Esch/Van Raan (<text:a xlink:href="kst-29383-408" xlink:type="simple">29383</text:a>, nr. <text:a xlink:href="kst-29383-408" xlink:type="simple">408</text:a>, was nr. 39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eze gewijzigd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9-n1</meta:user-defined>
    <meta:user-defined meta:name="DC.title">Stemming motie Ontwerpbesluit houdende inrichtingen- en activiteiten, milieueffectrapportage en de kwaliteit van toezicht en handhaving, ter bescherming van het fysieke leefomgeving op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1</meta:user-defined>
    <meta:user-defined meta:name="OVERHEIDop.behandeldDossier">29383;408</meta:user-defined>
    <meta:user-defined meta:name="OVERHEID.TaxonomieBeleidsagenda/OVERHEID.category">Bestuur | De Nederlandse Antillen en Aruba</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2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