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Begroting Koninkrijksrelaties 2024</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text:span text:style-name="nadrukvet">vaststelling van de begrotingsstaten van Koninkrijksrelaties (IV) en het BES-fonds (H) voor het jaar 2024</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röger c.s. over voldoende middelen beschikbaar stellen om te komen tot een klimaatadaptatieplan voor de BES-eilanden (<text:a xlink:href="kst-36410-IV-26" xlink:type="simple">36410-IV</text:a>, nr. <text:a xlink:href="kst-36410-IV-26" xlink:type="simple">26</text:a>);</text:p>
              </text:list-item>
              <text:list-item text:style-override="id1-2-1-3-3-1-2">
                <text:number>-</text:number>
                <text:p text:style-name="handelingen_al">de motie-Kröger over advisering door de SER over het sociaal-economisch beleid in Caribisch Nederland (<text:a xlink:href="kst-36410-IV-19" xlink:type="simple">36410-IV</text:a>, nr. <text:a xlink:href="kst-36410-IV-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röger (<text:a xlink:href="kst-36410-IV-19" xlink:type="simple">36410-IV</text:a>, nr. <text:a xlink:href="kst-36410-IV-19" xlink:type="simple">19</text:a>) is in die zin gewijzigd dat zij thans is ondertekend door de leden Kröger en Wuite,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uit het onderzoek van de commissie-Thodé blijkt dat ongeveer een derde van de inwoners in Caribisch Nederland onder de armoedegrens leeft en er een sociaal minimum moet worden ingevoerd om de armoede te bestrijden;</text:p>
              <text:p text:style-name="bezwaarschrift_al">overwegende dat het daarnaast van belang is om de sociaal-economische structuur van Caribisch Nederland te versterken;</text:p>
              <text:p text:style-name="bezwaarschrift_al">overwegende dat de Sociaal-Economische Raad (SER) de regering en het parlement onafhankelijk adviseert over sociaal-economisch beleid in het Europese deel van Nederland;</text:p>
              <text:p text:style-name="bezwaarschrift_al">van mening dat het van belang is ook structurele aandacht te hebben voor het sociaal-economische beleid ten aanzien van Caribisch Nederland;</text:p>
              <text:p text:style-name="bezwaarschrift_al">verzoekt de regering om bij de SER na te gaan op welke wijze de SER de regering, het parlement en zo mogelijk de eilandsraden en het tripartiete overleg in Caribisch Nederland van advies kan voorzien ten aanzien van het sociaal-economisch beleid in Caribisch Nederland en te onderzoeken of meerwaarde wordt gezien in het instellen van een SER-zetel voor Caribisch Nederland, en de Kamer over de uitkomsten te informeren,</text:p>
              <text:p text:style-name="bezwaarschrift_al">en gaat over tot de orde van de dag.</text:p>
            </text:section>
            <text:section text:name="al-groep_id1-2-1-5-2-3" text:style-name="handelingen_al-groep">
              <text:p text:style-name="handelingen_al">Zij krijgt nr. <text:a xlink:href="kst-36410-IV-27" xlink:type="simple">27</text:a>, was nr. 19 (<text:a xlink:href="kst-36410-IV-27" xlink:type="simple">36410-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röger c.s. (<text:a xlink:href="kst-36410-IV-26" xlink:type="simple">36410-IV</text:a>, nr. <text:a xlink:href="kst-36410-IV-26" xlink:type="simple">2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D66, Lid Omtzigt, de ChristenUnie, de VVD, de SGP en het CDA voor deze gewijzigde motie hebben gestemd en de leden van de fracties van JA21, Groep Van Haga, de PVV, FVD en BBB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Kröger/Wuite (<text:a xlink:href="kst-36410-IV-27" xlink:type="simple">36410-IV</text:a>, nr. <text:a xlink:href="kst-36410-IV-27" xlink:type="simple">27</text:a>, was nr. 19).</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SGP, Groep Van Haga en BBB voor deze gewijzigde motie hebben gestemd en de leden van de fracties van de ChristenUnie, de VVD, het CDA, JA21, de PVV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7</meta:user-defined>
    <meta:user-defined meta:name="DC.title">Stemmingen moties Begroting Koninkrijksrelatie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V;19</meta:user-defined>
    <meta:user-defined meta:name="OVERHEIDop.behandeldDossier">36410-IV;26</meta:user-defined>
    <meta:user-defined meta:name="OVERHEIDop.behandeldDossier">36410-IV;27</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10-26</meta:user-defined>
    <meta:user-defined meta:name="OVERHEIDop.handelingenItemNummer">2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