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Begroting Koninkrijksrelaties 2024</text:p>
        <text:section text:name="onderwerp_id1-2-1-3" text:style-name="onderwerp">
          <text:section text:name="al-groep_id1-2-1-3-1" text:style-name="handelingen_al-groep">
            <text:p text:style-name="handelingen_al">Stemmingen moties Begroting Koninkrijksrelaties 2024</text:p>
            <text:p text:style-name="handelingen_al-groep_bottom"/>
          </text:section>
          <text:section text:name="al-groep_id1-2-1-3-2" text:style-name="handelingen_al-groep">
            <text:p text:style-name="handelingen_al">Aan de orde zijn <text:span text:style-name="nadrukvet">de stemmingen over aangehouden moties</text:span>, ingediend bij het debat <text:span text:style-name="nadrukvet">vaststelling van de begrotingsstaten van Koninkrijksrelaties (IV) en het BES-fonds (H)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Kröger c.s. over voldoende middelen beschikbaar stellen om te komen tot een klimaatadaptatieplan voor de BES-eilanden (<text:a xlink:href="kst-36410-IV-26" xlink:type="simple">36410-IV</text:a>, nr. <text:a xlink:href="kst-36410-IV-26" xlink:type="simple">26</text:a>);</text:p>
              </text:list-item>
              <text:list-item text:style-override="id1-2-1-3-4-1-2">
                <text:number>-</text:number>
                <text:p text:style-name="handelingen_al">de motie-Kröger over advisering door de SER over het sociaal-economisch beleid in Caribisch Nederland (<text:a xlink:href="kst-36410-IV-19" xlink:type="simple">36410-IV</text:a>, nr. <text:a xlink:href="kst-36410-IV-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röger (<text:a xlink:href="kst-36410-IV-19" xlink:type="simple">36410-IV</text:a>, nr. <text:a xlink:href="kst-36410-IV-19" xlink:type="simple">19</text:a>) is in die zin gewijzigd dat zij thans is ondertekend door de leden Kröger en Wuite,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uit het onderzoek van de commissie-Thodé blijkt dat ongeveer een derde van de inwoners in Caribisch Nederland onder de armoedegrens leeft en er een sociaal minimum moet worden ingevoerd om de armoede te bestrijden;</text:p>
              <text:p text:style-name="handelingen_al-groep_bottom"/>
            </text:section>
            <text:section text:name="al-groep_id1-2-1-5-2-5" text:style-name="handelingen_al-groep">
              <text:p text:style-name="handelingen_al">overwegende dat het daarnaast van belang is om de sociaal-economische structuur van Caribisch Nederland te versterken;</text:p>
              <text:p text:style-name="handelingen_al-groep_bottom"/>
            </text:section>
            <text:section text:name="al-groep_id1-2-1-5-2-6" text:style-name="handelingen_al-groep">
              <text:p text:style-name="handelingen_al">overwegende dat de Sociaal-Economische Raad (SER) de regering en het parlement onafhankelijk adviseert over sociaal-economisch beleid in het Europese deel van Nederland;</text:p>
              <text:p text:style-name="handelingen_al-groep_bottom"/>
            </text:section>
            <text:section text:name="al-groep_id1-2-1-5-2-7" text:style-name="handelingen_al-groep">
              <text:p text:style-name="handelingen_al">van mening dat het van belang is ook structurele aandacht te hebben voor het sociaal-economische beleid ten aanzien van Caribisch Nederland;</text:p>
              <text:p text:style-name="handelingen_al-groep_bottom"/>
            </text:section>
            <text:section text:name="al-groep_id1-2-1-5-2-8" text:style-name="handelingen_al-groep">
              <text:p text:style-name="handelingen_al">verzoekt de regering om bij de SER na te gaan op welke wijze de SER de regering, het parlement en zo mogelijk de eilandsraden en het tripartiete overleg in Caribisch Nederland van advies kan voorzien ten aanzien van het sociaal-economisch beleid in Caribisch Nederland en te onderzoeken of meerwaarde wordt gezien in het instellen van een SER-zetel voor Caribisch Nederland, en de Kamer over de uitkomsten te informer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410-IV-27" xlink:type="simple">27</text:a>, was nr. 19 (<text:a xlink:href="kst-36410-IV-27" xlink:type="simple">36410-IV</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Kröger c.s. (<text:a xlink:href="kst-36410-IV-26" xlink:type="simple">36410-IV</text:a>, nr. <text:a xlink:href="kst-36410-IV-26" xlink:type="simple">2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en het CDA voor deze gewijzigde motie hebben gestemd en de leden van de fracties van JA21, Groep Van Haga, de PVV, FVD en BBB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Kröger/Wuite (<text:a xlink:href="kst-36410-IV-27" xlink:type="simple">36410-IV</text:a>, nr. <text:a xlink:href="kst-36410-IV-27" xlink:type="simple">27</text:a>, was nr. 19).</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SGP, Groep Van Haga en BBB voor deze gewijzigde motie hebben gestemd en de leden van de fracties van de ChristenUnie, de VVD, het CDA, JA21, de PVV en FVD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7-n1</meta:user-defined>
    <meta:user-defined meta:name="DC.title">Stemmingen moties Begroting Koninkrijksrelatie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V;19</meta:user-defined>
    <meta:user-defined meta:name="OVERHEIDop.behandeldDossier">36410-IV;26</meta:user-defined>
    <meta:user-defined meta:name="OVERHEIDop.behandeldDossier">36410-IV;27</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3-10-26</meta:user-defined>
    <meta:user-defined meta:name="OVERHEIDop.handelingenItemNummer">2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