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Zorgverzekeringsstelse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Zorgverzekeringsstelsel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ushoff over een noodplan mondzorg voor minima (<text:a xlink:href="kst-29689-1210" xlink:type="simple">29689</text:a>, nr. <text:a xlink:href="kst-29689-1210" xlink:type="simple">12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juli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Bushoff stel ik voor zijn motie (29689, nr. 1210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26</meta:user-defined>
    <meta:user-defined meta:name="DC.title">Stemming motie Zorgverzekerings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1210</meta:user-defined>
    <meta:user-defined meta:name="OVERHEIDop.behandeldDossier">29689;1210</meta:user-defined>
    <meta:user-defined meta:name="OVERHEID.TaxonomieBeleidsagenda/OVERHEID.category">Zorg en gezondheid | Organisatie en beleid</meta:user-defined>
    <meta:user-defined meta:name="DCTERMS.W3CDTF/OVERHEIDop.datumVergadering">2023-10-26</meta:user-defined>
    <meta:user-defined meta:name="OVERHEIDop.handelingenItemNummer">26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