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Wet versterking participatie op decentraal niveau</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c.s. over uitwerken hoe flankerend beleid kan worden vormgegeven zodat het uitdaagrecht ook in de praktijk goed uit de verf komt (<text:a xlink:href="kst-36210-9" xlink:type="simple">36210</text:a>, nr. <text:a xlink:href="kst-36210-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c.s. (<text:a xlink:href="kst-36210-9" xlink:type="simple">36210</text:a>, nr. <text:a xlink:href="kst-36210-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5</meta:user-defined>
    <meta:user-defined meta:name="DC.title">Stemming motie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9</meta:user-defined>
    <meta:user-defined meta:name="OVERHEID.TaxonomieBeleidsagenda/OVERHEID.category">Bestuur | Organisatie en beleid</meta:user-defined>
    <meta:user-defined meta:name="DCTERMS.W3CDTF/OVERHEIDop.datumVergadering">2023-10-26</meta:user-defined>
    <meta:user-defined meta:name="OVERHEIDop.handelingenItemNummer">2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