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Wet versterking participatie op decentraal niveau</text:p>
        <text:section text:name="onderwerp_id1-2-1-3" text:style-name="onderwerp">
          <text:section text:name="al-groep_id1-2-1-3-1" text:style-name="handelingen_al-groep">
            <text:p text:style-name="handelingen_al">Stemming motie Wet versterking participatie op decentraal niveau</text:p>
            <text:p text:style-name="handelingen_al-groep_bottom"/>
          </text:section>
          <text:section text:name="al-groep_id1-2-1-3-2" text:style-name="handelingen_al-groep">
            <text:p text:style-name="handelingen_al">Aan de orde is <text:span text:style-name="nadrukvet">de stemming over een motie</text:span>, ingediend bij het debat <text:span text:style-name="nadrukvet">Wijziging van de Gemeentewet, de Provinciewet, de Waterschapswet en de Wet openbare lichamen Bonaire, Sint Eustatius en Saba in verband met de participatieverordening en het uitdaagrecht van inwoners en maatschappelijke partijen (Wet versterking participatie op decentraal niveau)</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Graaf c.s. over uitwerken hoe flankerend beleid kan worden vormgegeven zodat het uitdaagrecht ook in de praktijk goed uit de verf komt (<text:a xlink:href="kst-36210-9" xlink:type="simple">36210</text:a>, nr. <text:a xlink:href="kst-36210-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Graaf c.s. (<text:a xlink:href="kst-36210-9" xlink:type="simple">36210</text:a>, nr. <text:a xlink:href="kst-36210-9" xlink:type="simple">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5-n1</meta:user-defined>
    <meta:user-defined meta:name="DC.title">Stemming motie Wet versterking participatie op decentraal nivea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0;9</meta:user-defined>
    <meta:user-defined meta:name="OVERHEID.TaxonomieBeleidsagenda/OVERHEID.category">Bestuur | Organisatie en beleid</meta:user-defined>
    <meta:user-defined meta:name="DCTERMS.W3CDTF/OVERHEIDop.datumVergadering">2023-10-26</meta:user-defined>
    <meta:user-defined meta:name="OVERHEIDop.handelingenItemNummer">2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