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Wet versterking participatie op decentraal niveau</text:p>
        <text:section text:name="onderwerp_id1-2-1-3" text:style-name="onderwerp">
          <text:section text:name="al-groep_id1-2-1-3-1" text:style-name="handelingen_al-groep">
            <text:p text:style-name="handelingen_al">Stemmingen Wet versterking participatie op decentraal niveau</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Gemeentewet, de Provinciewet, de Waterschapswet en de Wet openbare lichamen Bonaire, Sint Eustatius en Saba in verband met de participatieverordening en het uitdaagrecht van inwoners en maatschappelijke partijen (Wet versterking participatie op decentraal niveau) (</text:span><text:a xlink:href="dossier/36210" xlink:type="simple"><text:span text:style-name="nadrukvet">3621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Graaf c.s. (stuk nr. 10,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SGP, het CDA, JA21, Groep Van Haga, FVD en BBB voor dit amendement hebben gestemd en de leden van de fracties van de VVD en de PVV ertegen, zodat het is aangenomen.</text:p>
            <text:p text:style-name="handelingen_al-groep_bottom"/>
          </text:section>
          <text:section text:name="al-groep_id1-2-1-6-2" text:style-name="handelingen_al-groep">
            <text:p text:style-name="handelingen_al">Ik stel vast dat door de aanneming van dit amendement de overige op stuk nr. 10 voorkomende amendementen als aangenom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de amendementen-Van der Graaf c.s. (stuk nrs. 10, I tot en met IV).</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Groep Van Haga, FVD en BBB voor dit wetsvoorstel hebben gestemd en de leden van de fractie van de PVV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4-n1</meta:user-defined>
    <meta:user-defined meta:name="DC.title">Stemmingen 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meta:user-defined>
    <meta:user-defined meta:name="OVERHEIDop.behandeldDossier">36210;10</meta:user-defined>
    <meta:user-defined meta:name="OVERHEID.TaxonomieBeleidsagenda/OVERHEID.category">Bestuur | Organisatie en beleid</meta:user-defined>
    <meta:user-defined meta:name="DCTERMS.W3CDTF/OVERHEIDop.datumVergadering">2023-10-26</meta:user-defined>
    <meta:user-defined meta:name="OVERHEIDop.handelingenItemNummer">24</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