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Definitieve besluit concentratie interventies bij aangeboren hartafwijk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efinitieve besluit concentratie interventies bij aangeboren hartafwijk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het besluit tot concentratie van de kinderhartcentra herroepen (<text:a xlink:href="kst-31765-825" xlink:type="simple">31765</text:a>, nr. <text:a xlink:href="kst-31765-825" xlink:type="simple">825</text:a>);</text:p>
              </text:list-item>
              <text:list-item text:style-override="id1-2-1-3-3-1-2">
                <text:number>-</text:number>
                <text:p text:style-name="handelingen_al">de motie-Dijk over onderzoek naar de betekenis van de nieuwe wetenschappelijke inzichten voor het besluit tot concentratie van de kinderhartchirurgie (<text:a xlink:href="kst-31765-826" xlink:type="simple">31765</text:a>, nr. <text:a xlink:href="kst-31765-826" xlink:type="simple">826</text:a>);</text:p>
              </text:list-item>
              <text:list-item text:style-override="id1-2-1-3-3-1-3">
                <text:number>-</text:number>
                <text:p text:style-name="handelingen_al">de motie-Bushoff over duidelijkheid over mitigerende maatregelen voor het LUMC en het UMC voordat er onomkeerbare stappen worden gezet (<text:a xlink:href="kst-31765-828" xlink:type="simple">31765</text:a>, nr. <text:a xlink:href="kst-31765-828" xlink:type="simple">828</text:a>);</text:p>
              </text:list-item>
              <text:list-item text:style-override="id1-2-1-3-3-1-4">
                <text:number>-</text:number>
                <text:p text:style-name="handelingen_al">de motie-Pouw-Verweij/Den Haan over aangenomen moties versneld uitvoeren en pas dan beginnen met de transitieperiode van tweeënhalf jaar (<text:a xlink:href="kst-31765-829" xlink:type="simple">31765</text:a>, nr. <text:a xlink:href="kst-31765-829" xlink:type="simple">8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Agema.</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Voorzitter. Zou ik de motie op stuk nr. 825 mogen aanhouden en een brief van de minister mogen vragen? Ik kreeg vanmiddag het bericht dat de kinderhartinterventiecentra in Amsterdam-Leiden en Utrecht besloten hebben om samen te gaan. Ik zou daar graag een reactie op willen tijdens het aanhouden van dez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ze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mevrouw Agema stel ik voor haar motie (31765, nr. 825)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informatieverzoek zal ik doorgeleiden richting het kabinet. Dank u wel, mevrouw Agema.</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ijk (<text:a xlink:href="kst-31765-826" xlink:type="simple">31765</text:a>, nr. <text:a xlink:href="kst-31765-826" xlink:type="simple">82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de SGP, JA21, Groep Van Haga, de PVV en FVD voor deze motie hebben gestemd en de leden van de fracties van D66, de ChristenUnie, de VVD, het CDA en BBB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ushoff (<text:a xlink:href="kst-31765-828" xlink:type="simple">31765</text:a>, nr. <text:a xlink:href="kst-31765-828" xlink:type="simple">82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ouw-Verweij/Den Haan (<text:a xlink:href="kst-31765-829" xlink:type="simple">31765</text:a>, nr. <text:a xlink:href="kst-31765-829" xlink:type="simple">82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Volt, DENK, Fractie Den Haan, de PvdD, Lid Omtzigt, de SGP, JA21, Groep Van Haga, de PVV, FVD en BBB voor deze motie hebben gestemd en de leden van de fracties van GroenLinks, de PvdA,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Meneer Drost, ChristenUnie.</text:p>
            <text:p text:style-name="handelingen_al-groep_bottom"/>
          </text:section>
          <text:p text:style-name="handelingen_tekst_bottom"/>
        </text:section>
        <text:section text:name="spreekbeurt_id1-2-1-17">
          <text:p><text:span text:style-name="voorvoegsels">De heer</text:span> <text:span text:style-name="naam"><text:span text:style-name="achternaam">Drost</text:span></text:span> (<text:span text:style-name="politiek">ChristenUnie</text:span>):</text:p>
          <text:section text:name="tekst_id1-2-1-17-2" text:style-name="handelingen_tekst">
            <text:section text:name="al-groep_id1-2-1-17-2-1" text:style-name="handelingen_al-groep">
              <text:p text:style-name="handelingen_al">Wij zouden graag geacht worden voor de motie op stuk nr. 827 te hebben gestem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e is aangehou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rost</text:span></text:span> (<text:span text:style-name="politiek">ChristenUnie</text:span>):</text:p>
          <text:section text:name="tekst_id1-2-1-19-2" text:style-name="handelingen_tekst">
            <text:section text:name="al-groep_id1-2-1-19-2-1" text:style-name="handelingen_al-groep">
              <text:p text:style-name="handelingen_al">Dan ben ik in de wa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kan. Het is ook een behoorlijke lijst, maar we weten allemaal wat u zou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3</meta:user-defined>
    <meta:user-defined meta:name="DC.title">Stemmingen moties Definitieve besluit concentratie interventies bij aangeboren hartafwijk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25</meta:user-defined>
    <meta:user-defined meta:name="OVERHEIDop.behandeldDossier">31765;826</meta:user-defined>
    <meta:user-defined meta:name="OVERHEIDop.behandeldDossier">31765;828</meta:user-defined>
    <meta:user-defined meta:name="OVERHEIDop.behandeldDossier">31765;829</meta:user-defined>
    <meta:user-defined meta:name="OVERHEIDop.behandeldDossier">31765;825</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2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