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Definitieve besluit concentratie interventies bij aangeboren hartafwijkingen</text:p>
        <text:section text:name="onderwerp_id1-2-1-3" text:style-name="onderwerp">
          <text:section text:name="al-groep_id1-2-1-3-1" text:style-name="handelingen_al-groep">
            <text:p text:style-name="handelingen_al">Stemmingen moties Definitieve besluit concentratie interventies bij aangeboren hartafwijking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Definitieve besluit concentratie interventies bij aangeboren hartafwijk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Agema over het besluit tot concentratie van de kinderhartcentra herroepen (<text:a xlink:href="kst-31765-825" xlink:type="simple">31765</text:a>, nr. <text:a xlink:href="kst-31765-825" xlink:type="simple">825</text:a>);</text:p>
              </text:list-item>
              <text:list-item text:style-override="id1-2-1-3-4-1-2">
                <text:number>-</text:number>
                <text:p text:style-name="handelingen_al">de motie-Dijk over onderzoek naar de betekenis van de nieuwe wetenschappelijke inzichten voor het besluit tot concentratie van de kinderhartchirurgie (<text:a xlink:href="kst-31765-826" xlink:type="simple">31765</text:a>, nr. <text:a xlink:href="kst-31765-826" xlink:type="simple">826</text:a>);</text:p>
              </text:list-item>
              <text:list-item text:style-override="id1-2-1-3-4-1-3">
                <text:number>-</text:number>
                <text:p text:style-name="handelingen_al">de motie-Bushoff over duidelijkheid over mitigerende maatregelen voor het LUMC en het UMC voordat er onomkeerbare stappen worden gezet (<text:a xlink:href="kst-31765-828" xlink:type="simple">31765</text:a>, nr. <text:a xlink:href="kst-31765-828" xlink:type="simple">828</text:a>);</text:p>
              </text:list-item>
              <text:list-item text:style-override="id1-2-1-3-4-1-4">
                <text:number>-</text:number>
                <text:p text:style-name="handelingen_al">de motie-Pouw-Verweij/Den Haan over aangenomen moties versneld uitvoeren en pas dan beginnen met de transitieperiode van tweeënhalf jaar (<text:a xlink:href="kst-31765-829" xlink:type="simple">31765</text:a>, nr. <text:a xlink:href="kst-31765-829" xlink:type="simple">8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spreekbeurt_id1-2-1-5">
          <text:p><text:span text:style-name="voorvoegsels">Mevrouw</text:span> <text:span text:style-name="naam">
                  <text:span text:style-name="voornaam">Vera</text:span>
                  <text:span text:style-name="achternaam">Bergkamp</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Mevrouw Agem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Fleur</text:span>
                  <text:span text:style-name="achternaam">Agema</text:span>
               </text:span> (<text:span text:style-name="politiek">PVV</text:span>):</text:p>
          <text:section text:name="tekst_id1-2-1-6-2" text:style-name="handelingen_tekst">
            <text:section text:name="al-groep_id1-2-1-6-2-1" text:style-name="handelingen_al-groep">
              <text:p text:style-name="handelingen_al">Mevrouw <text:span text:style-name="nadrukvet">Agema</text:span> (PVV):</text:p>
              <text:p text:style-name="handelingen_al">Voorzitter. Zou ik de motie op stuk nr. 825 mogen aanhouden en een brief van de minister mogen vragen? Ik kreeg vanmiddag het bericht dat de kinderhartinterventiecentra in Amsterdam-Leiden en Utrecht besloten hebben om samen te gaan. Ik zou daar graag een reactie op willen tijdens het aanhouden van deze moti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Vera</text:span>
                  <text:span text:style-name="achternaam">Bergkamp</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zeer.</text:p>
              <text:p text:style-name="handelingen_al-groep_bottom"/>
            </text:section>
            <text:section text:name="al-groep_id1-2-1-7-2-2" text:style-name="handelingen_al-groep">
              <text:p text:style-name="handelingen_al">Op verzoek van mevrouw Agema stel ik voor haar motie (31765, nr. 825) aan te houden.</text:p>
              <text:p text:style-name="handelingen_al-groep_bottom"/>
            </text:section>
            <text:section text:name="al-groep_id1-2-1-7-2-3"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Vera</text:span>
                  <text:span text:style-name="achternaam">Bergkamp</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Het informatieverzoek zal ik doorgeleiden richting het kabinet. Dank u wel, mevrouw Agema.</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ijk (<text:a xlink:href="kst-31765-826" xlink:type="simple">31765</text:a>, nr. <text:a xlink:href="kst-31765-826" xlink:type="simple">82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Fractie Den Haan, de PvdA, de PvdD, Lid Omtzigt, de SGP, JA21, Groep Van Haga, de PVV en FVD voor deze motie hebben gestemd en de leden van de fracties van D66, de ChristenUnie, de VVD, het CDA en BBB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ushoff (<text:a xlink:href="kst-31765-828" xlink:type="simple">31765</text:a>, nr. <text:a xlink:href="kst-31765-828" xlink:type="simple">82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ouw-Verweij/Den Haan (<text:a xlink:href="kst-31765-829" xlink:type="simple">31765</text:a>, nr. <text:a xlink:href="kst-31765-829" xlink:type="simple">82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BIJ1, Volt, DENK, Fractie Den Haan, de PvdD, Lid Omtzigt, de SGP, JA21, Groep Van Haga, de PVV, FVD en BBB voor deze motie hebben gestemd en de leden van de fracties van GroenLinks, de PvdA, D66, de ChristenUnie, de VVD en het CDA ertegen, zodat zij is verworpen.</text:p>
            <text:p text:style-name="handelingen_al-groep_bottom"/>
          </text:section>
          <text:p text:style-name="handelingen_tekst_bottom"/>
        </text:section>
        <text:section text:name="spreekbeurt_id1-2-1-15">
          <text:p><text:span text:style-name="voorvoegsels">Mevrouw</text:span> <text:span text:style-name="naam">
                  <text:span text:style-name="voornaam">Vera</text:span>
                  <text:span text:style-name="achternaam">Bergkamp</text:span>
               </text:span> (<text:span text:style-name="politiek">D66</text:span>):</text:p>
          <text:section text:name="tekst_id1-2-1-15-2" text:style-name="handelingen_tekst">
            <text:section text:name="al-groep_id1-2-1-15-2-1" text:style-name="handelingen_al-groep">
              <text:p text:style-name="handelingen_al">Meneer Drost, ChristenUn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Nico</text:span>
                  <text:span text:style-name="achternaam">Drost</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Drost</text:span> (ChristenUnie):</text:p>
              <text:p text:style-name="handelingen_al">Wij zouden graag geacht worden voor de motie op stuk nr. 827 te hebben gestem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Vera</text:span>
                  <text:span text:style-name="achternaam">Bergkamp</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ie is aangehou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Nico</text:span>
                  <text:span text:style-name="achternaam">Drost</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Drost</text:span> (ChristenUnie):</text:p>
              <text:p text:style-name="handelingen_al">Dan ben ik in de wa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Vera</text:span>
                  <text:span text:style-name="achternaam">Bergkamp</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at kan. Het is ook een behoorlijke lijst, maar we weten allemaal wat u zou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3-n1</meta:user-defined>
    <meta:user-defined meta:name="DC.title">Stemmingen moties Definitieve besluit concentratie interventies bij aangeboren hartafwijk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825</meta:user-defined>
    <meta:user-defined meta:name="OVERHEIDop.behandeldDossier">31765;826</meta:user-defined>
    <meta:user-defined meta:name="OVERHEIDop.behandeldDossier">31765;828</meta:user-defined>
    <meta:user-defined meta:name="OVERHEIDop.behandeldDossier">31765;829</meta:user-defined>
    <meta:user-defined meta:name="OVERHEIDop.behandeldDossier">31765;825</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2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