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Medische ethiek/orgaandonatie</text:p>
        <text:section text:name="onderwerp_id1-2-1-3" text:style-name="onderwerp">
          <text:section text:name="al-groep_id1-2-1-3-1" text:style-name="handelingen_al-groep">
            <text:p text:style-name="handelingen_al">Stemmingen moties Medische ethiek/orgaandon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dische ethiek/orgaandon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ulusma over de consultatiefunctie van het Expertisecentrum Euthanasie structureel organiseren voor zorgprofessionals (<text:a xlink:href="kst-36410-XVI-14" xlink:type="simple">36410-XVI</text:a>, nr. <text:a xlink:href="kst-36410-XVI-14" xlink:type="simple">14</text:a>);</text:p>
              </text:list-item>
              <text:list-item text:style-override="id1-2-1-3-4-1-2">
                <text:number>-</text:number>
                <text:p text:style-name="handelingen_al">de motie-Dijk/Paulusma over onderzoek mogelijk maken naar nieuwe vormen van xenotransplantatie (<text:a xlink:href="kst-36410-XVI-15" xlink:type="simple">36410-XVI</text:a>, nr. <text:a xlink:href="kst-36410-XVI-15" xlink:type="simple">15</text:a>);</text:p>
              </text:list-item>
              <text:list-item text:style-override="id1-2-1-3-4-1-3">
                <text:number>-</text:number>
                <text:p text:style-name="handelingen_al">de motie-Grinwis c.s. over ten spoedigste voorkomen dat een zelfmoordmiddel wordt verstrekt via de proeftuin van Coöperatie Laatste Wil (<text:a xlink:href="kst-36410-XVI-16" xlink:type="simple">36410-XVI</text:a>, nr. <text:a xlink:href="kst-36410-XVI-16" xlink:type="simple">16</text:a>);</text:p>
              </text:list-item>
              <text:list-item text:style-override="id1-2-1-3-4-1-4">
                <text:number>-</text:number>
                <text:p text:style-name="handelingen_al">de motie-Palland/Dijk over onderzoek naar de oorzaken van de stijging van het aantal euthanasiegevallen (<text:a xlink:href="kst-36410-XVI-17" xlink:type="simple">36410-XVI</text:a>, nr. <text:a xlink:href="kst-36410-XVI-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ulusma (<text:a xlink:href="kst-36410-XVI-14" xlink:type="simple">36410-XVI</text:a>, nr. <text:a xlink:href="kst-36410-XVI-14" xlink:type="simple">1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de VVD, het CDA, JA21, Groep Van Haga, de PVV en BBB voor deze motie hebben gestemd en de leden van de fracties van Lid Omtzigt, de ChristenUnie, de SGP en FVD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Paulusma (<text:a xlink:href="kst-36410-XVI-15" xlink:type="simple">36410-XVI</text:a>, nr. <text:a xlink:href="kst-36410-XVI-15" xlink:type="simple">15</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Fractie Den Haan, de PvdA, D66, de VVD, JA21, Groep Van Haga en de PVV voor deze motie hebben gestemd en de leden van de fracties van DENK, de PvdD, Lid Omtzigt, de ChristenUnie, de SGP, het CDA, FVD en BBB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Grinwis c.s. (<text:a xlink:href="kst-36410-XVI-16" xlink:type="simple">36410-XVI</text:a>, nr. <text:a xlink:href="kst-36410-XVI-16" xlink:type="simple">1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NK, Lid Omtzigt, de ChristenUnie, de VVD, de SGP, het CDA, JA21, de PVV, FVD en BBB voor deze motie hebben gestemd en de leden van de fracties van GroenLinks, BIJ1, Volt, Fractie Den Haan, de PvdA, de PvdD, D66 en Groep Van Haga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alland/Dijk (<text:a xlink:href="kst-36410-XVI-17" xlink:type="simple">36410-XVI</text:a>, nr. <text:a xlink:href="kst-36410-XVI-17" xlink:type="simple">1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BIJ1, DENK, de PvdD, Lid Omtzigt, de ChristenUnie, de SGP, het CDA, JA21, Groep Van Haga, de PVV, FVD en BBB voor deze motie hebben gestemd en de leden van de fracties van GroenLinks, Volt, Fractie Den Haan, de PvdA, D66 en de VVD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2-n1</meta:user-defined>
    <meta:user-defined meta:name="DC.title">Stemmingen moties Medische ethiek/orgaandon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14</meta:user-defined>
    <meta:user-defined meta:name="OVERHEIDop.behandeldDossier">36410-XVI;15</meta:user-defined>
    <meta:user-defined meta:name="OVERHEIDop.behandeldDossier">36410-XVI;16</meta:user-defined>
    <meta:user-defined meta:name="OVERHEIDop.behandeldDossier">36410-XVI;1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3-10-26</meta:user-defined>
    <meta:user-defined meta:name="OVERHEIDop.handelingenItemNummer">2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