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Integraal Zorgakkoor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Integraal Zorgakkoor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gema over het vervangen van "niet bewezen effectief" door "bewezen niet effectief" bij het niet vergoeden van behandelingen (<text:a xlink:href="kst-31765-817" xlink:type="simple">31765</text:a>, nr. <text:a xlink:href="kst-31765-817" xlink:type="simple">817</text:a>);</text:p>
              </text:list-item>
              <text:list-item text:style-override="id1-2-1-3-3-1-2">
                <text:number>-</text:number>
                <text:p text:style-name="handelingen_al">de motie-Van den Berg over borgen dat het Integraal Zorgakkoord leidend is en niet de individuele instellingsbelangen van zorgaanbieders (<text:a xlink:href="kst-31765-818" xlink:type="simple">31765</text:a>, nr. <text:a xlink:href="kst-31765-818" xlink:type="simple">818</text:a>);</text:p>
              </text:list-item>
              <text:list-item text:style-override="id1-2-1-3-3-1-3">
                <text:number>-</text:number>
                <text:p text:style-name="handelingen_al">de motie-Van den Berg over de institutionele partijen de opdracht geven de richting naar passende zorg te versnellen (<text:a xlink:href="kst-31765-819" xlink:type="simple">31765</text:a>, nr. <text:a xlink:href="kst-31765-819" xlink:type="simple">819</text:a>);</text:p>
              </text:list-item>
              <text:list-item text:style-override="id1-2-1-3-3-1-4">
                <text:number>-</text:number>
                <text:p text:style-name="handelingen_al">de motie-Tielen over bij de IZA-monitoring niet meer dan vijf kernindicatoren formuleren (<text:a xlink:href="kst-31765-820" xlink:type="simple">31765</text:a>, nr. <text:a xlink:href="kst-31765-820" xlink:type="simple">820</text:a>);</text:p>
              </text:list-item>
              <text:list-item text:style-override="id1-2-1-3-3-1-5">
                <text:number>-</text:number>
                <text:p text:style-name="handelingen_al">de motie-Dijk over het fors verhogen van de boetes voor wetsovertredingen door tabaksfabrikanten en tabaksverkopers (<text:a xlink:href="kst-31765-821" xlink:type="simple">31765</text:a>, nr. <text:a xlink:href="kst-31765-821" xlink:type="simple">821</text:a>);</text:p>
              </text:list-item>
              <text:list-item text:style-override="id1-2-1-3-3-1-6">
                <text:number>-</text:number>
                <text:p text:style-name="handelingen_al">de motie-Bushoff/Mohandis over voor 1 januari 2024 gerichte afspraken maken over investeringen in de wijkverpleging (<text:a xlink:href="kst-31765-822" xlink:type="simple">31765</text:a>, nr. <text:a xlink:href="kst-31765-822" xlink:type="simple">82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n Berg (<text:a xlink:href="kst-31765-818" xlink:type="simple">31765</text:a>, nr. <text:a xlink:href="kst-31765-818" xlink:type="simple">818</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in het Integraal Zorgakkoord is afgesproken dat er voor iedere regio regiobeelden en regioplannen worden gemaakt;</text:p>
              <text:p text:style-name="bezwaarschrift_al">van mening dat integraal betekent dat er één plan per regio komt waarin zowel acties met betrekking tot eerstelijnszorg, tweedelijnszorg, langdurige zorg, planbare zorg, chronische zorg, acute zorg en welzijn worden meegenomen;</text:p>
              <text:p text:style-name="bezwaarschrift_al">verzoekt de regering het Integraal Zorgakkoord leidend te laten zijn en niet de individuele instellingsbelangen van zorgaanbieders,</text:p>
              <text:p text:style-name="bezwaarschrift_al">en gaat over tot de orde van de dag.</text:p>
            </text:section>
            <text:section text:name="al-groep_id1-2-1-5-2-3" text:style-name="handelingen_al-groep">
              <text:p text:style-name="handelingen_al">Zij krijgt nr. <text:a xlink:href="kst-31765-831" xlink:type="simple">831</text:a>, was nr. 818 (<text:a xlink:href="kst-31765-831" xlink:type="simple">31765</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Mevrouw Simons, BIJ1.</text:p>
            <text:p text:style-name="handelingen_al-groep_bottom"/>
          </text:section>
          <text:p text:style-name="handelingen_tekst_bottom"/>
        </text:section>
        <text:section text:name="spreekbeurt_id1-2-1-7">
          <text:p><text:span text:style-name="voorvoegsels">Mevrouw</text:span> <text:span text:style-name="naam"><text:span text:style-name="achternaam">Sylvana Simons</text:span></text:span> (<text:span text:style-name="politiek">BIJ1</text:span>):</text:p>
          <text:section text:name="tekst_id1-2-1-7-2" text:style-name="handelingen_tekst">
            <text:section text:name="al-groep_id1-2-1-7-2-1" text:style-name="handelingen_al-groep">
              <text:p text:style-name="handelingen_al">Voorzitter, ik wil worden geacht bij het vorige punt tegen de laatste motie te hebben gestemd, dus de motie op stuk nr. 200-iets-met-een-8.</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Ja. Ik zeg ja omdat het enigszins … De heer Van Haga, Groep Van Haga.</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Haga</text:span></text:span> (<text:span text:style-name="politiek">Groep Van Haga</text:span>):</text:p>
          <text:section text:name="tekst_id1-2-1-9-2" text:style-name="handelingen_tekst">
            <text:section text:name="al-groep_id1-2-1-9-2-1" text:style-name="handelingen_al-groep">
              <text:p text:style-name="handelingen_al">Bij de motie op stuk nr. 247 heb ik mijn naam niet gehoord.</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We zullen dit opnemen in de Handelingen, hoewel je nooit uit moet gaan van de vanzelfsprekendheid, zeg ik maar.</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Agema (<text:a xlink:href="kst-31765-817" xlink:type="simple">31765</text:a>, nr. <text:a xlink:href="kst-31765-817" xlink:type="simple">81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BIJ1, DENK, Fractie Den Haan, de PvdD, Groep Van Haga, de PVV, FVD en BBB voor deze motie hebben gestemd en de leden van de fracties van GroenLinks, Volt, de PvdA, D66, Lid Omtzigt, de ChristenUnie, de VVD, de SGP, het CDA en JA21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Van den Berg (<text:a xlink:href="kst-31765-831" xlink:type="simple">31765</text:a>, nr. <text:a xlink:href="kst-31765-831" xlink:type="simple">831</text:a>, was nr. 818).</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Fractie Den Haan, de PvdA, de PvdD, D66, Lid Omtzigt, de ChristenUnie, de VVD, de SGP, het CDA, JA21, Groep Van Haga en BBB voor deze gewijzigde motie hebben gestemd en de leden van de fracties van DENK, de PVV en FVD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den Berg (<text:a xlink:href="kst-31765-819" xlink:type="simple">31765</text:a>, nr. <text:a xlink:href="kst-31765-819" xlink:type="simple">819</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GroenLinks, BIJ1, Volt, Fractie Den Haan, de PvdA, de PvdD, D66, Lid Omtzigt, de ChristenUnie, de VVD, de SGP, het CDA, JA21, Groep Van Haga, FVD en BBB voor deze motie hebben gestemd en de leden van de fracties van de SP, DENK en de PVV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Tielen (<text:a xlink:href="kst-31765-820" xlink:type="simple">31765</text:a>, nr. <text:a xlink:href="kst-31765-820" xlink:type="simple">820</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Fractie Den Haan, de PvdA, de PvdD, Lid Omtzigt, de ChristenUnie, de VVD, de SGP, het CDA, JA21, Groep Van Haga, de PVV, FVD en BBB voor deze motie hebben gestemd en de leden van de fracties van DENK en D66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Dijk (<text:a xlink:href="kst-31765-821" xlink:type="simple">31765</text:a>, nr. <text:a xlink:href="kst-31765-821" xlink:type="simple">821</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Lid Omtzigt, de ChristenUnie, de SGP, JA21, Groep Van Haga en de PVV voor deze motie hebben gestemd en de leden van de fracties van D66, de VVD, het CDA, FVD en BBB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Bushoff/Mohandis (<text:a xlink:href="kst-31765-822" xlink:type="simple">31765</text:a>, nr. <text:a xlink:href="kst-31765-822" xlink:type="simple">822</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21</meta:user-defined>
    <meta:user-defined meta:name="DC.title">Stemmingen moties Integraal Zorgakkoor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817</meta:user-defined>
    <meta:user-defined meta:name="OVERHEIDop.behandeldDossier">31765;818</meta:user-defined>
    <meta:user-defined meta:name="OVERHEIDop.behandeldDossier">31765;819</meta:user-defined>
    <meta:user-defined meta:name="OVERHEIDop.behandeldDossier">31765;820</meta:user-defined>
    <meta:user-defined meta:name="OVERHEIDop.behandeldDossier">31765;821</meta:user-defined>
    <meta:user-defined meta:name="OVERHEIDop.behandeldDossier">31765;822</meta:user-defined>
    <meta:user-defined meta:name="OVERHEIDop.behandeldDossier">31765;831</meta:user-defined>
    <meta:user-defined meta:name="OVERHEID.TaxonomieBeleidsagenda/OVERHEID.category">Zorg en gezondheid | Organisatie en beleid</meta:user-defined>
    <meta:user-defined meta:name="DCTERMS.W3CDTF/OVERHEIDop.datumVergadering">2023-10-26</meta:user-defined>
    <meta:user-defined meta:name="OVERHEIDop.handelingenItemNummer">21</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