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Zwangerschap en geboort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wangerschap en geboor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ook voorlichting geven over de mogelijke psychologische en emotionele gevolgen van een abortus (<text:a xlink:href="kst-32279-243" xlink:type="simple">32279</text:a>, nr. <text:a xlink:href="kst-32279-243" xlink:type="simple">243</text:a>);</text:p>
              </text:list-item>
              <text:list-item text:style-override="id1-2-1-3-3-1-2">
                <text:number>-</text:number>
                <text:p text:style-name="handelingen_al">de motie-Van Houwelingen over ook gedetailleerde informatie verschaffen over de uitvoering van een abortus (<text:a xlink:href="kst-32279-244" xlink:type="simple">32279</text:a>, nr. <text:a xlink:href="kst-32279-244" xlink:type="simple">244</text:a>);</text:p>
              </text:list-item>
              <text:list-item text:style-override="id1-2-1-3-3-1-3">
                <text:number>-</text:number>
                <text:p text:style-name="handelingen_al">de motie-Dijk over uitspreken dat de afdeling verloskunde van het HagaZiekenhuis in Zoetermeer moet blijven (<text:a xlink:href="kst-32279-245" xlink:type="simple">32279</text:a>, nr. <text:a xlink:href="kst-32279-245" xlink:type="simple">245</text:a>);</text:p>
              </text:list-item>
              <text:list-item text:style-override="id1-2-1-3-3-1-4">
                <text:number>-</text:number>
                <text:p text:style-name="handelingen_al">de motie-Dijk over het afschaffen van de eigen bijdrage voor de kraamzorg (<text:a xlink:href="kst-32279-246" xlink:type="simple">32279</text:a>, nr. <text:a xlink:href="kst-32279-246" xlink:type="simple">246</text:a>);</text:p>
              </text:list-item>
              <text:list-item text:style-override="id1-2-1-3-3-1-5">
                <text:number>-</text:number>
                <text:p text:style-name="handelingen_al">de motie-Grinwis c.s. over onderzoek naar de oorzaak en achtergrond van de sterke stijging van het aantal abortussen (<text:a xlink:href="kst-32279-247" xlink:type="simple">32279</text:a>, nr. <text:a xlink:href="kst-32279-247" xlink:type="simple">247</text:a>);</text:p>
              </text:list-item>
              <text:list-item text:style-override="id1-2-1-3-3-1-6">
                <text:number>-</text:number>
                <text:p text:style-name="handelingen_al">de motie-Grinwis c.s. over overleggen over hoe het aanbieden van de mogelijkheid om in contact te treden met patiëntenorganisaties na een afwijkende NIPT-uitslag de norm wordt (<text:a xlink:href="kst-32279-248" xlink:type="simple">32279</text:a>, nr. <text:a xlink:href="kst-32279-248" xlink:type="simple">2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 (<text:a xlink:href="kst-32279-243" xlink:type="simple">32279</text:a>, nr. <text:a xlink:href="kst-32279-243" xlink:type="simple">24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e ChristenUnie, de SGP, Groep Van Haga, de PVV, FVD en BBB voor deze motie hebben gestemd en de leden van de fracties van de SP, GroenLinks, BIJ1, Volt, Fractie Den Haan, de PvdA, de PvdD, D66, Lid Omtzigt, de VVD,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ouwelingen (<text:a xlink:href="kst-32279-244" xlink:type="simple">32279</text:a>, nr. <text:a xlink:href="kst-32279-244" xlink:type="simple">2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ChristenUnie, de SGP, de PVV, FVD en BBB voor deze motie hebben gestemd en de leden van de fracties van de SP, GroenLinks, BIJ1, Volt, Fractie Den Haan, de PvdA, de PvdD, D66, Lid Omtzigt, de VVD, het CDA, JA21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text:a xlink:href="kst-32279-245" xlink:type="simple">32279</text:a>, nr. <text:a xlink:href="kst-32279-245" xlink:type="simple">2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jk (<text:a xlink:href="kst-32279-246" xlink:type="simple">32279</text:a>, nr. <text:a xlink:href="kst-32279-246" xlink:type="simple">24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Lid Omtzigt, Groep Van Haga, de PVV, FVD en BBB voor deze motie hebben gestemd en de leden van de fracties van Volt, Fractie Den Haan, D66,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 c.s. (<text:a xlink:href="kst-32279-247" xlink:type="simple">32279</text:a>, nr. <text:a xlink:href="kst-32279-247" xlink:type="simple">24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Lid Omtzigt, de ChristenUnie, de VVD, de SGP, het CDA, JA21, Groep Van Haga, de PVV, FVD en BBB voor deze motie hebben gestemd en de leden van de fracties van GroenLinks, BIJ1, Volt, Fractie Den Haan, de PvdA, de PvdD en D66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 c.s. (<text:a xlink:href="kst-32279-248" xlink:type="simple">32279</text:a>, nr. <text:a xlink:href="kst-32279-248" xlink:type="simple">24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BIJ1, DENK, Lid Omtzigt, de ChristenUnie, de SGP, het CDA, JA21, Groep Van Haga, de PVV, FVD en BBB voor deze motie hebben gestemd en de leden van de fracties van de SP, GroenLinks, Volt, Fractie Den Haan, de PvdA, de PvdD, D66 en de V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0</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43</meta:user-defined>
    <meta:user-defined meta:name="OVERHEIDop.behandeldDossier">32279;244</meta:user-defined>
    <meta:user-defined meta:name="OVERHEIDop.behandeldDossier">32279;245</meta:user-defined>
    <meta:user-defined meta:name="OVERHEIDop.behandeldDossier">32279;246</meta:user-defined>
    <meta:user-defined meta:name="OVERHEIDop.behandeldDossier">32279;247</meta:user-defined>
    <meta:user-defined meta:name="OVERHEIDop.behandeldDossier">32279;248</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