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Ontwerpbesluit houdende wijziging van het Alcoholbesluit in verband met de aanwijzing van categorieën van personen en horecabedrijv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twerpbesluit houdende wijziging van het Alcoholbesluit in verband met de aanwijzing van categorieën van personen en horecabedrij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over uitsluitend de term "algemene leidinggevende" hanteren bij de wijziging van het Alcoholbesluit (<text:a xlink:href="kst-27565-189" xlink:type="simple">27565</text:a>, nr. <text:a xlink:href="kst-27565-189" xlink:type="simple">189</text:a>);</text:p>
              </text:list-item>
              <text:list-item text:style-override="id1-2-1-3-3-1-2">
                <text:number>-</text:number>
                <text:p text:style-name="handelingen_al">de motie-Rudmer Heerema over de gevolgen van het Alcoholbesluit het komend jaar monitoren (<text:a xlink:href="kst-27565-190" xlink:type="simple">27565</text:a>, nr. <text:a xlink:href="kst-27565-190" xlink:type="simple">1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udmer Heerema (<text:a xlink:href="kst-27565-189" xlink:type="simple">27565</text:a>, nr. <text:a xlink:href="kst-27565-189" xlink:type="simple">18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DENK, Fractie Den Haan, de VVD, Groep Van Haga, de PVV, FVD en BBB voor deze motie hebben gestemd en de leden van de fracties van de SP, GroenLinks, Volt, de PvdA, de PvdD, D66, Lid Omtzigt, de ChristenUnie, de SGP, het CDA en JA21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udmer Heerema (<text:a xlink:href="kst-27565-190" xlink:type="simple">27565</text:a>, nr. <text:a xlink:href="kst-27565-190" xlink:type="simple">19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Fractie Den Haan, D66, de VVD, de SGP, JA21, Groep Van Haga, de PVV, FVD en BBB voor deze motie hebben gestemd en de leden van de fracties van de SP, GroenLinks, Volt, DENK, de PvdA, de PvdD, Lid Omtzigt, de ChristenUnie en het CD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Kuzu, DENK.</text:p>
            <text:p text:style-name="handelingen_al-groep_bottom"/>
          </text:section>
          <text:p text:style-name="handelingen_tekst_bottom"/>
        </text:section>
        <text:section text:name="spreekbeurt_id1-2-1-10">
          <text:p><text:span text:style-name="voorvoegsels">De heer</text:span> <text:span text:style-name="naam"><text:span text:style-name="achternaam">Kuzu</text:span></text:span> (<text:span text:style-name="politiek">DENK</text:span>):</text:p>
          <text:section text:name="tekst_id1-2-1-10-2" text:style-name="handelingen_tekst">
            <text:section text:name="al-groep_id1-2-1-10-2-1" text:style-name="handelingen_al-groep">
              <text:p text:style-name="handelingen_al">Mijn fractie wil worden geacht tegen de motie op stuk nr. 189 te hebben 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9</meta:user-defined>
    <meta:user-defined meta:name="DC.title">Stemmingen moties Ontwerpbesluit houdende wijziging van het Alcoholbesluit in verband met de aanwijzing van categorieën van personen en horeca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65;189</meta:user-defined>
    <meta:user-defined meta:name="OVERHEIDop.behandeldDossier">27565;190</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1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