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Ontwerpbesluit houdende wijziging van het Alcoholbesluit in verband met de aanwijzing van categorieën van personen en horecabedrijven</text:p>
        <text:section text:name="onderwerp_id1-2-1-3" text:style-name="onderwerp">
          <text:section text:name="al-groep_id1-2-1-3-1" text:style-name="handelingen_al-groep">
            <text:p text:style-name="handelingen_al">Stemmingen moties Ontwerpbesluit houdende wijziging van het Alcoholbesluit in verband met de aanwijzing van categorieën van personen en horecabedrijv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Ontwerpbesluit houdende wijziging van het Alcoholbesluit in verband met de aanwijzing van categorieën van personen en horecabedrijv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udmer Heerema over uitsluitend de term "algemene leidinggevende" hanteren bij de wijziging van het Alcoholbesluit (<text:a xlink:href="kst-27565-189" xlink:type="simple">27565</text:a>, nr. <text:a xlink:href="kst-27565-189" xlink:type="simple">189</text:a>);</text:p>
              </text:list-item>
              <text:list-item text:style-override="id1-2-1-3-4-1-2">
                <text:number>-</text:number>
                <text:p text:style-name="handelingen_al">de motie-Rudmer Heerema over de gevolgen van het Alcoholbesluit het komend jaar monitoren (<text:a xlink:href="kst-27565-190" xlink:type="simple">27565</text:a>, nr. <text:a xlink:href="kst-27565-190" xlink:type="simple">1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udmer Heerema (<text:a xlink:href="kst-27565-189" xlink:type="simple">27565</text:a>, nr. <text:a xlink:href="kst-27565-189" xlink:type="simple">189</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BIJ1, DENK, Fractie Den Haan, de VVD, Groep Van Haga, de PVV, FVD en BBB voor deze motie hebben gestemd en de leden van de fracties van de SP, GroenLinks, Volt, de PvdA, de PvdD, D66, Lid Omtzigt, de ChristenUnie, de SGP, het CDA en JA21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Rudmer Heerema (<text:a xlink:href="kst-27565-190" xlink:type="simple">27565</text:a>, nr. <text:a xlink:href="kst-27565-190" xlink:type="simple">19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BIJ1, Fractie Den Haan, D66, de VVD, de SGP, JA21, Groep Van Haga, de PVV, FVD en BBB voor deze motie hebben gestemd en de leden van de fracties van de SP, GroenLinks, Volt, DENK, de PvdA, de PvdD, Lid Omtzigt, de ChristenUnie en het CDA ertegen, zodat zij is aangenomen.</text:p>
            <text:p text:style-name="handelingen_al-groep_bottom"/>
          </text:section>
          <text:p text:style-name="handelingen_tekst_bottom"/>
        </text:section>
        <text:section text:name="spreekbeurt_id1-2-1-9">
          <text:p><text:span text:style-name="voorvoegsels">Mevrouw</text:span> <text:span text:style-name="naam">
                  <text:span text:style-name="voornaam">Vera</text:span>
                  <text:span text:style-name="achternaam">Bergkamp</text:span>
               </text:span> (<text:span text:style-name="politiek">D66</text:span>):</text:p>
          <text:section text:name="tekst_id1-2-1-9-2" text:style-name="handelingen_tekst">
            <text:section text:name="al-groep_id1-2-1-9-2-1" text:style-name="handelingen_al-groep">
              <text:p text:style-name="handelingen_al">De heer Kuzu, DE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unahan</text:span>
                  <text:span text:style-name="achternaam">Kuzu</text:span>
               </text:span> (<text:span text:style-name="politiek">DENK</text:span>):</text:p>
          <text:section text:name="tekst_id1-2-1-10-2" text:style-name="handelingen_tekst">
            <text:section text:name="al-groep_id1-2-1-10-2-1" text:style-name="handelingen_al-groep">
              <text:p text:style-name="handelingen_al">De heer <text:span text:style-name="nadrukvet">Kuzu</text:span> (DENK):</text:p>
              <text:p text:style-name="handelingen_al">Mijn fractie wil worden geacht tegen de motie op stuk nr. 189 te hebben gestem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Vera</text:span>
                  <text:span text:style-name="achternaam">Bergkamp</text:span>
               </text:span> (<text:span text:style-name="politiek">D66</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9-n1</meta:user-defined>
    <meta:user-defined meta:name="DC.title">Stemmingen moties Ontwerpbesluit houdende wijziging van het Alcoholbesluit in verband met de aanwijzing van categorieën van personen en horecabe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65;189</meta:user-defined>
    <meta:user-defined meta:name="OVERHEIDop.behandeldDossier">27565;190</meta:user-defined>
    <meta:user-defined meta:name="OVERHEID.TaxonomieBeleidsagenda/OVERHEID.category">Zorg en gezondheid | Organisatie en beleid</meta:user-defined>
    <meta:user-defined meta:name="DCTERMS.W3CDTF/OVERHEIDop.datumVergadering">2023-10-26</meta:user-defined>
    <meta:user-defined meta:name="OVERHEIDop.handelingenItemNummer">19</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