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Onderwijs en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derwijs en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over een aanpak voor het terugdringen van wachtlijsten in het speciaal onderwijs (<text:a xlink:href="kst-36410-VIII-21" xlink:type="simple">36410-VIII</text:a>, nr. <text:a xlink:href="kst-36410-VIII-21" xlink:type="simple">21</text:a>);</text:p>
              </text:list-item>
              <text:list-item text:style-override="id1-2-1-3-3-1-2">
                <text:number>-</text:number>
                <text:p text:style-name="handelingen_al">de motie-Slootweg/Pouw-Verweij over het eenvoudig maken om in een onderwijsinstelling een persoon te vinden om fysiek mee in gesprek te gaan (<text:a xlink:href="kst-36410-VIII-22" xlink:type="simple">36410-VIII</text:a>, nr. <text:a xlink:href="kst-36410-VIII-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text:a xlink:href="kst-36410-VIII-21" xlink:type="simple">36410-VIII</text:a>, nr. <text:a xlink:href="kst-36410-VIII-21" xlink:type="simple">2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lootweg/Pouw-Verweij (<text:a xlink:href="kst-36410-VIII-22" xlink:type="simple">36410-VIII</text:a>, nr. <text:a xlink:href="kst-36410-VIII-22" xlink:type="simple">2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8</meta:user-defined>
    <meta:user-defined meta:name="DC.title">Stemmingen moties Onderwijs e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21</meta:user-defined>
    <meta:user-defined meta:name="OVERHEIDop.behandeldDossier">36410-VIII;22</meta:user-defined>
    <meta:user-defined meta:name="OVERHEID.TaxonomieBeleidsagenda/OVERHEID.category">Onderwijs en wetenschap | Organisatie en beleid</meta:user-defined>
    <meta:user-defined meta:name="DCTERMS.W3CDTF/OVERHEIDop.datumVergadering">2023-10-26</meta:user-defined>
    <meta:user-defined meta:name="OVERHEIDop.handelingenItemNummer">1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