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Aanscherpingen particulier en thuisonderwij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Aanscherpingen particulier en thuis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isschop/Drost over onderzoek doen naar de inhoud en het functioneren van bestaande kwaliteitswaarborgen in het particulier en thuisonderwijs (<text:a xlink:href="kst-36410-VIII-15" xlink:type="simple">36410-VIII</text:a>, nr. <text:a xlink:href="kst-36410-VIII-15" xlink:type="simple">15</text:a>);</text:p>
              </text:list-item>
              <text:list-item text:style-override="id1-2-1-3-3-1-2">
                <text:number>-</text:number>
                <text:p text:style-name="handelingen_al">de motie-Westerveld over een compleet beeld van de groep leerlingen met een vrijstelling vanwege richtingsbezwaren en de groep leerlingen met een vrijstelling vanwege lichamelijke of psychische beperking (<text:a xlink:href="kst-36410-VIII-16" xlink:type="simple">36410-VIII</text:a>, nr. <text:a xlink:href="kst-36410-VIII-16" xlink:type="simple">16</text:a>);</text:p>
              </text:list-item>
              <text:list-item text:style-override="id1-2-1-3-3-1-3">
                <text:number>-</text:number>
                <text:p text:style-name="handelingen_al">de motie-Hagen over kwalitatief onderzoek naar de beweegredenen bij het vrijstellen van de leerplicht wegens richtingbezwaren (<text:a xlink:href="kst-36410-VIII-17" xlink:type="simple">36410-VIII</text:a>, nr. <text:a xlink:href="kst-36410-VIII-17" xlink:type="simple">17</text:a>);</text:p>
              </text:list-item>
              <text:list-item text:style-override="id1-2-1-3-3-1-4">
                <text:number>-</text:number>
                <text:p text:style-name="handelingen_al">de motie-Slootweg/Bisschop over een pilot waarin gewerkt wordt conform de beoogde wettelijke kaders (<text:a xlink:href="kst-36410-VIII-18" xlink:type="simple">36410-VIII</text:a>, nr. <text:a xlink:href="kst-36410-VIII-18" xlink:type="simple">18</text:a>);</text:p>
              </text:list-item>
              <text:list-item text:style-override="id1-2-1-3-3-1-5">
                <text:number>-</text:number>
                <text:p text:style-name="handelingen_al">de motie-Kwint/Westerveld over alle eisen aan bekostigde onderwijsinstellingen onverkort ook van toepassing verklaren op particulier onderwijs (<text:a xlink:href="kst-36410-VIII-19" xlink:type="simple">36410-VIII</text:a>, nr. <text:a xlink:href="kst-36410-VIII-19" xlink:type="simple">19</text:a>);</text:p>
              </text:list-item>
              <text:list-item text:style-override="id1-2-1-3-3-1-6">
                <text:number>-</text:number>
                <text:p text:style-name="handelingen_al">de motie-Kwint/Westerveld over vrijstelling van de leerplicht alleen toestaan voor leerlingen die om lichamelijke of psychische redenen geen onderwijs kunnen volgen (<text:a xlink:href="kst-36410-VIII-20" xlink:type="simple">36410-VIII</text:a>, nr. <text:a xlink:href="kst-36410-VIII-20" xlink:type="simple">2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isschop/Drost (<text:a xlink:href="kst-36410-VIII-15" xlink:type="simple">36410-VIII</text:a>, nr. <text:a xlink:href="kst-36410-VIII-15" xlink:type="simple">1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BIJ1, DENK, Fractie Den Haan, de PvdA, de PvdD, D66, Lid Omtzigt, de ChristenUnie, de VVD, de SGP, het CDA, JA21, Groep Van Haga, de PVV, FVD en BBB voor deze motie hebben gestemd en de leden van de fracties van de SP en Volt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esterveld (<text:a xlink:href="kst-36410-VIII-16" xlink:type="simple">36410-VIII</text:a>, nr. <text:a xlink:href="kst-36410-VIII-16" xlink:type="simple">1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D66, de VVD, de SGP, JA21, Groep Van Haga en BBB voor deze motie hebben gestemd en de leden van de fracties van Lid Omtzigt, de ChristenUnie, het CDA, de PVV en FV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Hagen (<text:a xlink:href="kst-36410-VIII-17" xlink:type="simple">36410-VIII</text:a>, nr. <text:a xlink:href="kst-36410-VIII-17" xlink:type="simple">1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D66, de VVD, Groep Van Haga en BBB voor deze motie hebben gestemd en de leden van de fracties van Lid Omtzigt, de ChristenUnie, de SGP, het CDA, JA21, de PVV en F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Slootweg/Bisschop (<text:a xlink:href="kst-36410-VIII-18" xlink:type="simple">36410-VIII</text:a>, nr. <text:a xlink:href="kst-36410-VIII-18" xlink:type="simple">1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NK, D66, Lid Omtzigt, de ChristenUnie, de VVD, de SGP, het CDA, JA21, Groep Van Haga, de PVV, FVD en BBB voor deze motie hebben gestemd en de leden van de fracties van de SP, GroenLinks, BIJ1, Volt, Fractie Den Haan, de PvdA en de Pvd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wint/Westerveld (<text:a xlink:href="kst-36410-VIII-19" xlink:type="simple">36410-VIII</text:a>, nr. <text:a xlink:href="kst-36410-VIII-19" xlink:type="simple">1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Fractie Den Haan, de PvdA, de PvdD en D66 voor deze motie hebben gestemd en de leden van de fracties van DENK, Lid Omtzigt, de ChristenUnie, de VVD, de SGP, het CDA, JA21, Groep Van Haga, de PVV, FVD en BBB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wint/Westerveld (<text:a xlink:href="kst-36410-VIII-20" xlink:type="simple">36410-VIII</text:a>, nr. <text:a xlink:href="kst-36410-VIII-20" xlink:type="simple">2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Fractie Den Haan, de PvdA, de PvdD, D66 en de VVD voor deze motie hebben gestemd en de leden van de fracties van DENK, Lid Omtzigt, de ChristenUnie, de SGP, het CDA, JA21, Groep Van Haga, de PVV, FVD en BBB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7</meta:user-defined>
    <meta:user-defined meta:name="DC.title">Stemmingen moties Aanscherpingen particulier en thuis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III;15</meta:user-defined>
    <meta:user-defined meta:name="OVERHEIDop.behandeldDossier">36410-VIII;16</meta:user-defined>
    <meta:user-defined meta:name="OVERHEIDop.behandeldDossier">36410-VIII;17</meta:user-defined>
    <meta:user-defined meta:name="OVERHEIDop.behandeldDossier">36410-VIII;18</meta:user-defined>
    <meta:user-defined meta:name="OVERHEIDop.behandeldDossier">36410-VIII;19</meta:user-defined>
    <meta:user-defined meta:name="OVERHEIDop.behandeldDossier">36410-VIII;20</meta:user-defined>
    <meta:user-defined meta:name="OVERHEID.TaxonomieBeleidsagenda/OVERHEID.category">Onderwijs en wetenschap | Organisatie en beleid</meta:user-defined>
    <meta:user-defined meta:name="OVERHEID.TaxonomieBeleidsagenda/OVERHEID.category">Onderwijs en wetenschap | Overige vormen van onderwijs</meta:user-defined>
    <meta:user-defined meta:name="DCTERMS.W3CDTF/OVERHEIDop.datumVergadering">2023-10-26</meta:user-defined>
    <meta:user-defined meta:name="OVERHEIDop.handelingenItemNummer">17</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