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Rapport "Schaduwdansen" over grensoverschrijdend gedrag in de danssecto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apport "Schaduwdansen" over grensoverschrijdend gedrag in de danssecto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aan c.s. over waardige excuses en een tegemoetkoming voor slachtoffers van grensoverschrijdend gedrag in de danssport (<text:a xlink:href="kst-34843-90" xlink:type="simple">34843</text:a>, nr. <text:a xlink:href="kst-34843-90" xlink:type="simple">90</text:a>);</text:p>
              </text:list-item>
              <text:list-item text:style-override="id1-2-1-3-3-1-2">
                <text:number>-</text:number>
                <text:p text:style-name="handelingen_al">de motie-Westerveld c.s. over uitbreiding van het CVSN-takenpakket zodat slachtoffers van grensoverschrijdend gedrag direct ondersteuning krijgen bij psychische problematiek (<text:a xlink:href="kst-34843-91" xlink:type="simple">34843</text:a>, nr. <text:a xlink:href="kst-34843-91" xlink:type="simple">91</text:a>);</text:p>
              </text:list-item>
              <text:list-item text:style-override="id1-2-1-3-3-1-3">
                <text:number>-</text:number>
                <text:p text:style-name="handelingen_al">de motie-Westerveld c.s. over ondersteuning en professionalisering van het eigen netwerk van slachtoffers van grensoverschrijdend gedrag in het dansen (<text:a xlink:href="kst-34843-92" xlink:type="simple">34843</text:a>, nr. <text:a xlink:href="kst-34843-92" xlink:type="simple">92</text:a>);</text:p>
              </text:list-item>
              <text:list-item text:style-override="id1-2-1-3-3-1-4">
                <text:number>-</text:number>
                <text:p text:style-name="handelingen_al">de motie-Rudmer Heerema over zich ervoor inzetten dat met de oprichting van het integriteitscentrum voor veilige sport plegers van grensoverschrijdend gedrag niet meer kunnen werken in de sportsector (<text:a xlink:href="kst-34843-93" xlink:type="simple">34843</text:a>, nr. <text:a xlink:href="kst-34843-93" xlink:type="simple">9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Laan c.s. (<text:a xlink:href="kst-34843-90" xlink:type="simple">34843</text:a>, nr. <text:a xlink:href="kst-34843-90" xlink:type="simple">9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esterveld c.s. (<text:a xlink:href="kst-34843-91" xlink:type="simple">34843</text:a>, nr. <text:a xlink:href="kst-34843-91" xlink:type="simple">9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esterveld c.s. (<text:a xlink:href="kst-34843-92" xlink:type="simple">34843</text:a>, nr. <text:a xlink:href="kst-34843-92" xlink:type="simple">9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Rudmer Heerema (<text:a xlink:href="kst-34843-93" xlink:type="simple">34843</text:a>, nr. <text:a xlink:href="kst-34843-93" xlink:type="simple">9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6</meta:user-defined>
    <meta:user-defined meta:name="DC.title">Stemmingen moties Rapport "Schaduwdansen" over grensoverschrijdend gedrag in de danssect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43;90</meta:user-defined>
    <meta:user-defined meta:name="OVERHEIDop.behandeldDossier">34843;91</meta:user-defined>
    <meta:user-defined meta:name="OVERHEIDop.behandeldDossier">34843;92</meta:user-defined>
    <meta:user-defined meta:name="OVERHEIDop.behandeldDossier">34843;93</meta:user-defined>
    <meta:user-defined meta:name="OVERHEID.TaxonomieBeleidsagenda/OVERHEID.category">Cultuur en recreatie | Organisatie en beleid</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DCTERMS.W3CDTF/OVERHEIDop.datumVergadering">2023-10-26</meta:user-defined>
    <meta:user-defined meta:name="OVERHEIDop.handelingenItemNummer">16</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