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coördinatie terrorismebestrijding en nationale veiligheid</text:p>
        <text:section text:name="onderwerp_id1-2-1-3" text:style-name="onderwerp">
          <text:section text:name="al-groep_id1-2-1-3-1" text:style-name="handelingen_al-groep">
            <text:p text:style-name="handelingen_al">Stemmingen moties Wet coördinatie terrorismebestrijding en nationale veiligheid</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inzake de coördinatie ten aanzien van terrorismebestrijding en de bescherming van de nationale veiligheid ten behoeve van het verhogen van de weerbaarheid tegen dreigingen en risico’s (Wet coördinatie terrorismebestrijding en nationale veilig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Sjoerdsma over een invoeringstoets met ten minste de vraag of de NCTV zijn coördinatietaak kan uitvoeren zonder de grenzen daarvan te overschrijden (<text:a xlink:href="kst-35958-18" xlink:type="simple">35958</text:a>, nr. <text:a xlink:href="kst-35958-18" xlink:type="simple">18</text:a>);</text:p>
              </text:list-item>
              <text:list-item text:style-override="id1-2-1-3-4-1-2">
                <text:number>-</text:number>
                <text:p text:style-name="handelingen_al">de motie-Michon-Derkzen over inventariseren welke knelpunten gemeenten ervaren bij de samenwerking met de NCTV (<text:a xlink:href="kst-35958-19" xlink:type="simple">35958</text:a>, nr. <text:a xlink:href="kst-35958-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Sjoerdsma (<text:a xlink:href="kst-35958-18" xlink:type="simple">35958</text:a>, nr. <text:a xlink:href="kst-35958-18" xlink:type="simple">1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het CDA, JA21, Groep Van Haga, de PVV, FVD en BBB voor deze motie hebben gestemd en de leden van de fractie van de SGP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ichon-Derkzen (<text:a xlink:href="kst-35958-19" xlink:type="simple">35958</text:a>, nr. <text:a xlink:href="kst-35958-19" xlink:type="simple">1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VVD, de SGP, het CDA, JA21, Groep Van Haga, de PVV en BBB voor deze motie hebben gestemd en de leden van de fracties van DENK en FVD ertegen, zodat zij is aangenomen.</text:p>
            <text:p text:style-name="handelingen_al-groep_bottom"/>
          </text:section>
          <text:p text:style-name="handelingen_tekst_bottom"/>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We gaan nu bladeren. Even kijken. We gaan verder bij punt 24, de stemmingen over moties ingediend bij het tweeminutendebat Rapport "Schaduwdansen" over grensoverschrijdend gedrag in de danssector. De rest doen we dus op een later mome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5-n1</meta:user-defined>
    <meta:user-defined meta:name="DC.title">Stemmingen moties Wet coördinatie terrorismebestrijding en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8;18</meta:user-defined>
    <meta:user-defined meta:name="OVERHEIDop.behandeldDossier">35958;19</meta:user-defined>
    <meta:user-defined meta:name="OVERHEID.TaxonomieBeleidsagenda/OVERHEID.category">Openbare orde en veiligheid | Organisatie en beleid</meta:user-defined>
    <meta:user-defined meta:name="DCTERMS.W3CDTF/OVERHEIDop.datumVergadering">2023-10-26</meta:user-defined>
    <meta:user-defined meta:name="OVERHEIDop.handelingenItemNummer">1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