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Wet coördinatie terrorismebestrijding en nationale veiligheid</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Regels inzake de coördinatie ten aanzien van terrorismebestrijding en de bescherming van de nationale veiligheid ten behoeve van het verhogen van de weerbaarheid tegen dreigingen en risico’s (Wet coördinatie terrorismebestrijding en nationale veiligheid) (</text:span><text:a xlink:href="dossier/35958" xlink:type="simple"><text:span text:style-name="nadrukvet">3595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3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Van Nispen/Temmink (stuk nr. 14,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DENK, de PvdA, de PvdD, Groep Van Haga, de PVV en FVD voor dit gewijzigde amendement hebben gestemd en de leden van de fracties van Volt, Fractie Den Haan, D66, Lid Omtzigt, de ChristenUnie, de VVD, de SGP, het CDA, JA21 en BBB ertegen, zodat het is verworpen.</text:p>
              <text:p text:style-name="handelingen_al-groep_bottom"/>
            </text:section>
            <text:section text:name="al-groep_id1-2-1-6-2-2" text:style-name="handelingen_al-groep">
              <text:p text:style-name="handelingen_al">Ik stel vast dat door de verwerping van dit gewijzigde amendement het andere op stuk nr. 14 voorkomende gewijzigde amendement als verworp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gewijzigde amendement-Van Nispen/Temmink (stuk nr. 16).</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DENK, de PvdA, de PvdD, D66, Lid Omtzigt, Groep Van Haga, de PVV en FVD voor dit gewijzigde amendement hebben gestemd en de leden van de fracties van Volt, Fractie Den Haan, de ChristenUnie, de VVD, de SGP, het CDA, JA21 en BBB ertegen, zodat het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gewijzigde amendement-Van Nispen/Temmink (stuk nr. 15) tot het invoegen van een artikel 9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D66, Lid Omtzigt, JA21, Groep Van Haga, de PVV en FVD voor dit gewijzigde amendement hebben gestemd en de leden van de fracties van Fractie Den Haan, de ChristenUnie, de VVD, de SGP, het CDA en BBB ertegen, zodat het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wetsvoorstel, zoals op onderdelen gewijzigd door de aanneming van het gewijzigde amendement-Van Nispen/Temmink (stuk nr. 16) en het gewijzigde amendement-Van Nispen/Temmink (stuk nr. 15).</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GroenLinks, Volt, Fractie Den Haan, de PvdA, D66, Lid Omtzigt, de ChristenUnie, de VVD, de SGP, het CDA, JA21, de PVV en BBB voor dit wetsvoorstel hebben gestemd en de leden van de fracties van de SP, BIJ1, DENK, de PvdD, Groep Van Haga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4</meta:user-defined>
    <meta:user-defined meta:name="DC.title">Stemmingen Wet coördinatie terrorismebestrijding en nationale 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58</meta:user-defined>
    <meta:user-defined meta:name="OVERHEIDop.behandeldDossier">35958;14</meta:user-defined>
    <meta:user-defined meta:name="OVERHEIDop.behandeldDossier">35958;15</meta:user-defined>
    <meta:user-defined meta:name="OVERHEIDop.behandeldDossier">35958;16</meta:user-defined>
    <meta:user-defined meta:name="OVERHEID.TaxonomieBeleidsagenda/OVERHEID.category">Openbare orde en veiligheid | Organisatie en beleid</meta:user-defined>
    <meta:user-defined meta:name="DCTERMS.W3CDTF/OVERHEIDop.datumVergadering">2023-10-26</meta:user-defined>
    <meta:user-defined meta:name="OVERHEIDop.handelingenItemNummer">14</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