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wijskwaliteit in het hoger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wijskwaliteit in het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komen tot een buiten de instelling gelegen plek om de slagingskans van een onderwijsvernieuwing te toetsen (<text:a xlink:href="kst-31288-1082" xlink:type="simple">31288</text:a>, nr. <text:a xlink:href="kst-31288-1082" xlink:type="simple">1082</text:a>);</text:p>
              </text:list-item>
              <text:list-item text:style-override="id1-2-1-3-3-1-2">
                <text:number>-</text:number>
                <text:p text:style-name="handelingen_al">de motie-Westerveld over besturen verplichten te laten zien hoe de medezeggenschap vanaf het begin betrokken is bij onderwijsvernieuwingen (<text:a xlink:href="kst-31288-1084" xlink:type="simple">31288</text:a>, nr. <text:a xlink:href="kst-31288-1084" xlink:type="simple">1084</text:a>);</text:p>
              </text:list-item>
              <text:list-item text:style-override="id1-2-1-3-3-1-3">
                <text:number>-</text:number>
                <text:p text:style-name="handelingen_al">de motie-Krul/Peters over een plan voor het tegengaan van studieschulden (<text:a xlink:href="kst-31288-1085" xlink:type="simple">31288</text:a>, nr. <text:a xlink:href="kst-31288-1085" xlink:type="simple">10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1288-1082" xlink:type="simple">31288</text:a>, nr. <text:a xlink:href="kst-31288-1082" xlink:type="simple">10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Omtzigt, JA21, Groep Van Haga, de PVV en FVD voor deze motie hebben gestemd en de leden van de fracties van Fractie Den Haan, D66, de ChristenUnie, de VVD, de SGP, het CDA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text:a xlink:href="kst-31288-1084" xlink:type="simple">31288</text:a>, nr. <text:a xlink:href="kst-31288-1084" xlink:type="simple">108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ul/Peters (<text:a xlink:href="kst-31288-1085" xlink:type="simple">31288</text:a>, nr. <text:a xlink:href="kst-31288-1085" xlink:type="simple">108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SGP, het CDA, JA21, Groep Van Haga, FVD en BBB voor deze motie hebben gestemd en de leden van de fracties van BIJ1, de VVD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3</meta:user-defined>
    <meta:user-defined meta:name="DC.title">Stemmingen moties Onderwijskwaliteit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82</meta:user-defined>
    <meta:user-defined meta:name="OVERHEIDop.behandeldDossier">31288;1084</meta:user-defined>
    <meta:user-defined meta:name="OVERHEIDop.behandeldDossier">31288;1085</meta:user-defined>
    <meta:user-defined meta:name="OVERHEID.TaxonomieBeleidsagenda/OVERHEID.category">Onderwijs en wetenschap | Hoger onderwijs</meta:user-defined>
    <meta:user-defined meta:name="DCTERMS.W3CDTF/OVERHEIDop.datumVergadering">2023-10-26</meta:user-defined>
    <meta:user-defined meta:name="OVERHEIDop.handelingenItemNummer">1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