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nderwijskwaliteit in het hoger onderwijs</text:p>
        <text:section text:name="onderwerp_id1-2-1-3" text:style-name="onderwerp">
          <text:section text:name="al-groep_id1-2-1-3-1" text:style-name="handelingen_al-groep">
            <text:p text:style-name="handelingen_al">Stemmingen moties Onderwijskwaliteit in het hoger onderwij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nderwijskwaliteit in het hoger onderw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wint over komen tot een buiten de instelling gelegen plek om de slagingskans van een onderwijsvernieuwing te toetsen (<text:a xlink:href="kst-31288-1082" xlink:type="simple">31288</text:a>, nr. <text:a xlink:href="kst-31288-1082" xlink:type="simple">1082</text:a>);</text:p>
              </text:list-item>
              <text:list-item text:style-override="id1-2-1-3-4-1-2">
                <text:number>-</text:number>
                <text:p text:style-name="handelingen_al">de motie-Westerveld over besturen verplichten te laten zien hoe de medezeggenschap vanaf het begin betrokken is bij onderwijsvernieuwingen (<text:a xlink:href="kst-31288-1084" xlink:type="simple">31288</text:a>, nr. <text:a xlink:href="kst-31288-1084" xlink:type="simple">1084</text:a>);</text:p>
              </text:list-item>
              <text:list-item text:style-override="id1-2-1-3-4-1-3">
                <text:number>-</text:number>
                <text:p text:style-name="handelingen_al">de motie-Krul/Peters over een plan voor het tegengaan van studieschulden (<text:a xlink:href="kst-31288-1085" xlink:type="simple">31288</text:a>, nr. <text:a xlink:href="kst-31288-1085" xlink:type="simple">10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text:a xlink:href="kst-31288-1082" xlink:type="simple">31288</text:a>, nr. <text:a xlink:href="kst-31288-1082" xlink:type="simple">108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de PvdA, de PvdD, Lid Omtzigt, JA21, Groep Van Haga, de PVV en FVD voor deze motie hebben gestemd en de leden van de fracties van Fractie Den Haan, D66, de ChristenUnie, de VVD, de SGP, het CDA en BBB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esterveld (<text:a xlink:href="kst-31288-1084" xlink:type="simple">31288</text:a>, nr. <text:a xlink:href="kst-31288-1084" xlink:type="simple">108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het CDA, JA21, Groep Van Haga, de PVV, FVD en BBB voor deze motie hebben gestemd en de leden van de fractie van de SGP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rul/Peters (<text:a xlink:href="kst-31288-1085" xlink:type="simple">31288</text:a>, nr. <text:a xlink:href="kst-31288-1085" xlink:type="simple">108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SGP, het CDA, JA21, Groep Van Haga, FVD en BBB voor deze motie hebben gestemd en de leden van de fracties van BIJ1, de VVD e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3-n1</meta:user-defined>
    <meta:user-defined meta:name="DC.title">Stemmingen moties Onderwijskwaliteit i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82</meta:user-defined>
    <meta:user-defined meta:name="OVERHEIDop.behandeldDossier">31288;1084</meta:user-defined>
    <meta:user-defined meta:name="OVERHEIDop.behandeldDossier">31288;1085</meta:user-defined>
    <meta:user-defined meta:name="OVERHEID.TaxonomieBeleidsagenda/OVERHEID.category">Onderwijs en wetenschap | Hoger onderwijs</meta:user-defined>
    <meta:user-defined meta:name="DCTERMS.W3CDTF/OVERHEIDop.datumVergadering">2023-10-26</meta:user-defined>
    <meta:user-defined meta:name="OVERHEIDop.handelingenItemNummer">1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