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6</text:span> </text:p>
        <text:p text:style-name="item-titel">Stemming Begroting Binnenlandse Zaken 2024 - Overige beleidsartikelen</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Binnenlandse Zaken en Koninkrijksrelaties (VII) voor het jaar 2024, het wetsvoorstel Vaststelling van de begrotingsstaat van het gemeentefonds voor het jaar 2024 (B) en het wetsvoorstel Vaststelling van de begrotingsstaat van het provinciefonds voor het jaar 2024 (C)</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het wettelijk vastleggen van de functie van Nationaal Coördinator tegen Discriminatie en Racisme (<text:a xlink:href="kst-36410-VII-72" xlink:type="simple">36410-VII</text:a>, nr. <text:a xlink:href="kst-36410-VII-72" xlink:type="simple">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 (<text:a xlink:href="kst-36410-VII-72" xlink:type="simple">36410-VII</text:a>, nr. <text:a xlink:href="kst-36410-VII-72" xlink:type="simple">7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Fractie Den Haan, de PvdA en de PvdD voor deze motie hebben gestemd en de leden van de fracties van de SP, D66,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gekomen van de stemm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6</meta:user-defined>
    <meta:user-defined meta:name="DC.title">Stemming Begroting Binnenlandse Zaken 2024 - Overige beleidsartik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72</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3-10-26</meta:user-defined>
    <meta:user-defined meta:name="OVERHEIDop.handelingenItemNummer">12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