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6</text:span> </text:p>
        <text:p text:style-name="item-titel">Stemming Begroting Binnenlandse Zaken 2024 - Overige beleidsartikelen</text:p>
        <text:section text:name="onderwerp_id1-2-1-3" text:style-name="onderwerp">
          <text:section text:name="al-groep_id1-2-1-3-1" text:style-name="handelingen_al-groep">
            <text:p text:style-name="handelingen_al">Stemming Begroting Binnenlandse Zaken 2024 - Overige beleidsartikelen</text:p>
            <text:p text:style-name="handelingen_al-groep_bottom"/>
          </text:section>
          <text:section text:name="al-groep_id1-2-1-3-2" text:style-name="handelingen_al-groep">
            <text:p text:style-name="handelingen_al">Aan de orde is <text:span text:style-name="nadrukvet">de stemming over een aangehouden motie</text:span>, ingediend bij de behandeling van het wetsvoorstel <text:span text:style-name="nadrukvet">Vaststelling van de begrotingsstaten van het Ministerie van Binnenlandse Zaken en Koninkrijksrelaties (VII) voor het jaar 2024, het wetsvoorstel Vaststelling van de begrotingsstaat van het gemeentefonds voor het jaar 2024 (B) en het wetsvoorstel Vaststelling van de begrotingsstaat van het provinciefonds voor het jaar 2024 (C)</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Baarle over het wettelijk vastleggen van de functie van Nationaal Coördinator tegen Discriminatie en Racisme (<text:a xlink:href="kst-36410-VII-72" xlink:type="simple">36410-VII</text:a>, nr. <text:a xlink:href="kst-36410-VII-72" xlink:type="simple">7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Baarle (<text:a xlink:href="kst-36410-VII-72" xlink:type="simple">36410-VII</text:a>, nr. <text:a xlink:href="kst-36410-VII-72" xlink:type="simple">72</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GroenLinks, BIJ1, Volt, DENK, Fractie Den Haan, de PvdA en de PvdD voor deze motie hebben gestemd en de leden van de fracties van de SP, D66, Lid Omtzigt, de ChristenUnie, de VVD, de SGP, het CDA, JA21, Groep Van Haga, de PVV, FVD en BBB ertegen, zodat zij is verworpen.</text:p>
            <text:p text:style-name="handelingen_al-groep_bottom"/>
          </text:section>
          <text:p text:style-name="handelingen_tekst_bottom"/>
        </text:section>
        <text:section text:name="spreekbeurt_id1-2-1-7">
          <text:p><text:span text:style-name="voorvoegsels">Mevrouw</text:span> <text:span text:style-name="naam">
                  <text:span text:style-name="voornaam">Vera</text:span>
                  <text:span text:style-name="achternaam">Bergkamp</text:span>
               </text:span> (<text:span text:style-name="politiek">D66</text:span>):</text:p>
          <text:section text:name="tekst_id1-2-1-7-2" text:style-name="handelingen_tekst">
            <text:section text:name="al-groep_id1-2-1-7-2-1" text:style-name="handelingen_al-groep">
              <text:p text:style-name="handelingen_al">Daarmee zijn we aan het einde gekomen van de stemm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26-n1</meta:user-defined>
    <meta:user-defined meta:name="DC.title">Stemming Begroting Binnenlandse Zaken 2024 - Overige beleidsartike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5-28</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VII;72</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23-10-26</meta:user-defined>
    <meta:user-defined meta:name="OVERHEIDop.handelingenItemNummer">126</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