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5</text:span> </text:p>
        <text:p text:style-name="item-titel">Stemming motie Algemene Politieke Beschouwingen</text:p>
        <text:section text:name="onderwerp_id1-2-1-3" text:style-name="onderwerp">
          <text:section text:name="al-groep_id1-2-1-3-1" text:style-name="handelingen_al-groep">
            <text:p text:style-name="handelingen_al">Aan de orde is <text:span text:style-name="nadrukvet">de stemming over een aangehouden motie</text:span>, ingediend bij <text:span text:style-name="nadrukvet">de Algemene Politiek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Baarle over excuses maken voor de onwettige en heimelijke spionagepraktijken in de richting van Nederlandse moslims (<text:a xlink:href="kst-36410-51" xlink:type="simple">36410</text:a>, nr. <text:a xlink:href="kst-36410-51" xlink:type="simple">5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septem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Baarle (<text:a xlink:href="kst-36410-51" xlink:type="simple">36410</text:a>, nr. <text:a xlink:href="kst-36410-51" xlink:type="simple">5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en D66 voor deze motie hebben gestemd en de leden van de fracties van Lid Omtzigt, de ChristenUnie, de VVD, de SGP, het CDA, JA21, Groep Van Haga, de PVV, FVD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25</meta:user-defined>
    <meta:user-defined meta:name="DC.title">Stemming motie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51</meta:user-defined>
    <meta:user-defined meta:name="OVERHEID.TaxonomieBeleidsagenda/OVERHEID.category">Financiën | Begroting</meta:user-defined>
    <meta:user-defined meta:name="DCTERMS.W3CDTF/OVERHEIDop.datumVergadering">2023-10-26</meta:user-defined>
    <meta:user-defined meta:name="OVERHEIDop.handelingenItemNummer">125</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