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5</text:span> </text:p>
        <text:p text:style-name="item-titel">Stemming motie Algemene Politieke Beschouwingen</text:p>
        <text:section text:name="onderwerp_id1-2-1-3" text:style-name="onderwerp">
          <text:section text:name="al-groep_id1-2-1-3-1" text:style-name="handelingen_al-groep">
            <text:p text:style-name="handelingen_al">Stemming motie Algemene Politieke Beschouwingen</text:p>
            <text:p text:style-name="handelingen_al-groep_bottom"/>
          </text:section>
          <text:section text:name="al-groep_id1-2-1-3-2"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Baarle over excuses maken voor de onwettige en heimelijke spionagepraktijken in de richting van Nederlandse moslims (<text:a xlink:href="kst-36410-51" xlink:type="simple">36410</text:a>, nr. <text:a xlink:href="kst-36410-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6410-51" xlink:type="simple">36410</text:a>, nr. <text:a xlink:href="kst-36410-51" xlink:type="simple">5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5-n1</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51</meta:user-defined>
    <meta:user-defined meta:name="OVERHEID.TaxonomieBeleidsagenda/OVERHEID.category">Financiën | Begroting</meta:user-defined>
    <meta:user-defined meta:name="DCTERMS.W3CDTF/OVERHEIDop.datumVergadering">2023-10-26</meta:user-defined>
    <meta:user-defined meta:name="OVERHEIDop.handelingenItemNummer">12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