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5-2-2-6">
      <text:list-level-style-bullet text:bullet-char="-" text:level="1">
        <style:list-level-properties text:min-label-width="10mm"/>
      </text:list-level-style-bullet>
    </text:list-style>
    <text:list-style style:name="id1-2-1-5-2-2-6-1">
      <text:list-level-style-bullet text:bullet-char="-" text:level="1">
        <style:list-level-properties text:min-label-width="10mm"/>
      </text:list-level-style-bullet>
    </text:list-style>
    <text:list-style style:name="id1-2-1-5-2-2-6-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4</text:span> </text:p>
        <text:p text:style-name="item-titel">Stemming motie Hoofdrailnetconcessie</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Hoofdrailnetconcess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Graaf over het volume op verschillende trajecten op werkdagen verhogen met twee per uur (<text:a xlink:href="kst-29984-1151" xlink:type="simple">29984</text:a>, nr. <text:a xlink:href="kst-29984-1151" xlink:type="simple">115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okto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r Graaf (<text:a xlink:href="kst-29984-1151" xlink:type="simple">29984</text:a>, nr. <text:a xlink:href="kst-29984-1151" xlink:type="simple">1151</text:a>) is in die zin gewijzigd dat zij thans is ondertekend door de leden Van der Graaf, De Hoop en Alkaya,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et KiM in het rapport "Waar is de ov-reiziger gebleven" aangeeft dat sinds de coronapandemie minder gebruik wordt gemaakt van het ov, wat niet alleen ligt aan de gedragsveranderingen als gevolg van deze pandemie, maar ook aan de hoge inflatie en afschaling van dienstregelingen, waardoor de verwachting is dat, wanneer dienstregelingen weer opgeschaald worden, dit tot enig herstel in ov-gebruik zal leiden;</text:p>
              <text:p text:style-name="bezwaarschrift_al">verzoekt de regering het volume van sprinters op de volgende trajecten en momenten te verhogen met twee per uur tot 19.00 uur en dit op te nemen in de HRN-concessie:</text:p>
              <text:list text:style-name="id1-2-1-5-2-2-6">
                <text:list-item text:style-override="id1-2-1-5-2-2-6-1">
                  <text:number>-</text:number>
                  <text:p text:style-name="handelingen_al">uiterlijk per 1 januari 2025: Zwolle-Leeuwarden (brede spits) en Zwolle-Groningen (brede spits), kostenneutraal conform de aangenomen motie Minhas c.s. (29984, nr. 1144);</text:p>
                </text:list-item>
                <text:list-item text:style-override="id1-2-1-5-2-2-6-2">
                  <text:number>-</text:number>
                  <text:p text:style-name="handelingen_al">uiterlijk per 1 januari 2027: Amersfoort-Harderwijk (buiten de spits), Lelystad-Zwolle (tenminste brede spits), Haarlem-Alkmaar (buiten de spits);</text:p>
                </text:list-item>
              </text:list>
              <text:p text:style-name="bezwaarschrift_al">verzoekt de regering de kosten hiervan te dekken uit resterende budgetten van verkenningen uit artikel 11 van het Mobiliteitsfonds en te verwerken in de begroting van het Mobiliteitsfonds voor 2027,</text:p>
              <text:p text:style-name="bezwaarschrift_al">en gaat over tot de orde van de dag.</text:p>
            </text:section>
            <text:section text:name="al-groep_id1-2-1-5-2-3" text:style-name="handelingen_al-groep">
              <text:p text:style-name="handelingen_al">Zij krijgt nr. <text:a xlink:href="kst-29984-1171" xlink:type="simple">1171</text:a>, was nr. 1151 (<text:a xlink:href="kst-29984-1171" xlink:type="simple">29984</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Van der Graaf c.s. (<text:a xlink:href="kst-29984-1171" xlink:type="simple">29984</text:a>, nr. <text:a xlink:href="kst-29984-1171" xlink:type="simple">1171</text:a>, was nr. 1151).</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Omtzigt, de ChristenUnie, de SGP, JA21, Groep Van Haga, FVD en BBB voor deze gewijzigde motie hebben gestemd en de leden van de fracties van D66, de VVD, het CDA en de PVV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24</meta:user-defined>
    <meta:user-defined meta:name="DC.title">Stemming motie Hoofdrailnetconcess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1151</meta:user-defined>
    <meta:user-defined meta:name="OVERHEIDop.behandeldDossier">29984;1171</meta:user-defined>
    <meta:user-defined meta:name="OVERHEID.TaxonomieBeleidsagenda/OVERHEID.category">Economie | Transport</meta:user-defined>
    <meta:user-defined meta:name="OVERHEID.TaxonomieBeleidsagenda/OVERHEID.category">Ruimte en infrastructuur | Netwerken</meta:user-defined>
    <meta:user-defined meta:name="OVERHEID.TaxonomieBeleidsagenda/OVERHEID.category">Verkeer | Spoor</meta:user-defined>
    <meta:user-defined meta:name="DCTERMS.W3CDTF/OVERHEIDop.datumVergadering">2023-10-26</meta:user-defined>
    <meta:user-defined meta:name="OVERHEIDop.handelingenItemNummer">124</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