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3</text:span> </text:p>
        <text:p text:style-name="item-titel">Stemming motie Vestigingsklimaat in Nederlan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vestigingsklimaat in Neder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 over onderzoek naar een groene tak van de Wbso-regeling waarmee het verduurzamen van productieprocessen kan worden gestimuleerd (<text:a xlink:href="kst-32637-537" xlink:type="simple">32637</text:a>, nr. <text:a xlink:href="kst-32637-537" xlink:type="simple">5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omke de Jong (<text:a xlink:href="kst-32637-537" xlink:type="simple">32637</text:a>, nr. <text:a xlink:href="kst-32637-537" xlink:type="simple">53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innoveren en verduurzamen van een productieproces naast de aankoop van duurzame machines en apparaten ook voor een groot deel engineering en onderzoek behelst;</text:p>
              <text:p text:style-name="bezwaarschrift_al">overwegende dat de ondernemer op dit moment zelf moet investeren om te onderzoeken hoe het productieproces kan worden verduurzaamd en of middelen ook veelzijdiger kunnen bijdragen aan de verduurzaming van diens productieproces;</text:p>
              <text:p text:style-name="bezwaarschrift_al">constaterende dat de Wet bevordering speur- en ontwikkelingswerk (Wbso-regeling) ondernemers de mogelijkheid geeft om (een deel van) de loonkosten voor een S-project te laten vergoeden;</text:p>
              <text:p text:style-name="bezwaarschrift_al">constaterende dat deze huidige regeling tekortschiet om (een deel van) de loonkosten voor de verduurzaming van productieprocessen, waarbij onderzoek wordt gedaan naar het verder ontwikkelen van een bestaand proces, te laten vergoeden;</text:p>
              <text:p text:style-name="bezwaarschrift_al">verzoekt de regering te onderzoeken of er een groene tak van de Wbso-regeling kan worden opgezet om het verduurzamen van productieprocessen te stimuleren,</text:p>
              <text:p text:style-name="bezwaarschrift_al">en gaat over tot de orde van de dag.</text:p>
            </text:section>
            <text:section text:name="al-groep_id1-2-1-5-2-3" text:style-name="handelingen_al-groep">
              <text:p text:style-name="handelingen_al">Zij krijgt nr. <text:a xlink:href="kst-32637-585" xlink:type="simple">585</text:a>, was nr. 537 (<text:a xlink:href="kst-32637-585" xlink:type="simple">326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Romke de Jong (<text:a xlink:href="kst-32637-585" xlink:type="simple">32637</text:a>, nr. <text:a xlink:href="kst-32637-585" xlink:type="simple">585</text:a>, was nr. 53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en BBB voor deze gewijzigde motie hebben gestemd en de leden van de fracties van de VVD, de SGP, het CDA, JA21, Groep Van Haga, de PVV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3</meta:user-defined>
    <meta:user-defined meta:name="DC.title">Stemming motie Vestigingsklimaat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537</meta:user-defined>
    <meta:user-defined meta:name="OVERHEIDop.behandeldDossier">32637;585</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3-10-26</meta:user-defined>
    <meta:user-defined meta:name="OVERHEIDop.handelingenItemNummer">12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