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23</text:span> </text:p>
        <text:p text:style-name="item-titel">Stemming motie Vestigingsklimaat in Nederland</text:p>
        <text:section text:name="onderwerp_id1-2-1-3" text:style-name="onderwerp">
          <text:section text:name="al-groep_id1-2-1-3-1" text:style-name="handelingen_al-groep">
            <text:p text:style-name="handelingen_al">Stemming motie Vestigingsklimaat in Nederland</text:p>
            <text:p text:style-name="handelingen_al-groep_bottom"/>
          </text:section>
          <text:section text:name="al-groep_id1-2-1-3-2" text:style-name="handelingen_al-groep">
            <text:p text:style-name="handelingen_al">Aan de orde is <text:span text:style-name="nadrukvet">de stemming over een aangehouden motie</text:span>, ingediend bij het debat over <text:span text:style-name="nadrukvet">het vestigingsklimaat in Nederlan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Romke de Jong over onderzoek naar een groene tak van de Wbso-regeling waarmee het verduurzamen van productieprocessen kan worden gestimuleerd (<text:a xlink:href="kst-32637-537" xlink:type="simple">32637</text:a>, nr. <text:a xlink:href="kst-32637-537" xlink:type="simple">537</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5 september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Romke de Jong (<text:a xlink:href="kst-32637-537" xlink:type="simple">32637</text:a>, nr. <text:a xlink:href="kst-32637-537" xlink:type="simple">537</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het innoveren en verduurzamen van een productieproces naast de aankoop van duurzame machines en apparaten ook voor een groot deel engineering en onderzoek behelst;</text:p>
              <text:p text:style-name="handelingen_al-groep_bottom"/>
            </text:section>
            <text:section text:name="al-groep_id1-2-1-5-2-5" text:style-name="handelingen_al-groep">
              <text:p text:style-name="handelingen_al">overwegende dat de ondernemer op dit moment zelf moet investeren om te onderzoeken hoe het productieproces kan worden verduurzaamd en of middelen ook veelzijdiger kunnen bijdragen aan de verduurzaming van diens productieproces;</text:p>
              <text:p text:style-name="handelingen_al-groep_bottom"/>
            </text:section>
            <text:section text:name="al-groep_id1-2-1-5-2-6" text:style-name="handelingen_al-groep">
              <text:p text:style-name="handelingen_al">constaterende dat de Wet bevordering speur- en ontwikkelingswerk (Wbso-regeling) ondernemers de mogelijkheid geeft om (een deel van) de loonkosten voor een S-project te laten vergoeden;</text:p>
              <text:p text:style-name="handelingen_al-groep_bottom"/>
            </text:section>
            <text:section text:name="al-groep_id1-2-1-5-2-7" text:style-name="handelingen_al-groep">
              <text:p text:style-name="handelingen_al">constaterende dat deze huidige regeling tekortschiet om (een deel van) de loonkosten voor de verduurzaming van productieprocessen, waarbij onderzoek wordt gedaan naar het verder ontwikkelen van een bestaand proces, te laten vergoeden;</text:p>
              <text:p text:style-name="handelingen_al-groep_bottom"/>
            </text:section>
            <text:section text:name="al-groep_id1-2-1-5-2-8" text:style-name="handelingen_al-groep">
              <text:p text:style-name="handelingen_al">verzoekt de regering te onderzoeken of er een groene tak van de Wbso-regeling kan worden opgezet om het verduurzamen van productieprocessen te stimuleren,</text:p>
              <text:p text:style-name="handelingen_al-groep_bottom"/>
            </text:section>
            <text:section text:name="al-groep_id1-2-1-5-2-9"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32637-585" xlink:type="simple">585</text:a>, was nr. 537 (<text:a xlink:href="kst-32637-585" xlink:type="simple">32637</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gewijzigde motie-Romke de Jong (<text:a xlink:href="kst-32637-585" xlink:type="simple">32637</text:a>, nr. <text:a xlink:href="kst-32637-585" xlink:type="simple">585</text:a>, was nr. 537).</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e SP, GroenLinks, BIJ1, Volt, DENK, Fractie Den Haan, de PvdA, de PvdD, D66, Lid Omtzigt, de ChristenUnie en BBB voor deze gewijzigde motie hebben gestemd en de leden van de fracties van de VVD, de SGP, het CDA, JA21, Groep Van Haga, de PVV en FVD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32024-18-123-n1</meta:user-defined>
    <meta:user-defined meta:name="DC.title">Stemming motie Vestigingsklimaat in Nederlan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3-04</meta:user-defined>
    <meta:user-defined meta:name="DCTERMS.W3CDTF/DCTERMS.issued">2023-10-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37;537</meta:user-defined>
    <meta:user-defined meta:name="OVERHEIDop.behandeldDossier">32637;585</meta:user-defined>
    <meta:user-defined meta:name="OVERHEID.TaxonomieBeleidsagenda/OVERHEID.category">Economie | Organisatie en beleid</meta:user-defined>
    <meta:user-defined meta:name="OVERHEID.TaxonomieBeleidsagenda/OVERHEID.category">Economie | Ondernemen</meta:user-defined>
    <meta:user-defined meta:name="DCTERMS.W3CDTF/OVERHEIDop.datumVergadering">2023-10-26</meta:user-defined>
    <meta:user-defined meta:name="OVERHEIDop.handelingenItemNummer">123</meta:user-defined>
    <meta:user-defined meta:name="OVERHEIDop.publicationIssue">18</meta:user-defined>
    <meta:user-defined meta:name="OVERHEIDop.publicationName">Handelingen</meta:user-defined>
    <meta:user-defined meta:name="OVERHEIDop.vergaderjaar">2023-2024</meta:user-defined>
    <meta:user-defined meta:name="OVERHEIDop.versieInformatie">Herdruk</meta:user-defined>
    <meta:user-defined meta:name="OVERHEIDop.versieInformatie"/>
  </office:meta>
</office:document-meta>
</file>