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2</text:span> </text:p>
        <text:p text:style-name="item-titel">Stemmingen moties Arbeidsmarktbeleid in de zorg</text:p>
        <text:section text:name="onderwerp_id1-2-1-3" text:style-name="onderwerp">
          <text:section text:name="al-groep_id1-2-1-3-1" text:style-name="handelingen_al-groep">
            <text:p text:style-name="handelingen_al">Stemmingen moties Arbeidsmarktbeleid in de zorg</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Arbeidsmarktbeleid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het in publieke handen houden van Intravacc (<text:a xlink:href="kst-29282-540" xlink:type="simple">29282</text:a>, nr. <text:a xlink:href="kst-29282-540" xlink:type="simple">540</text:a>);</text:p>
              </text:list-item>
              <text:list-item text:style-override="id1-2-1-3-4-1-2">
                <text:number>-</text:number>
                <text:p text:style-name="handelingen_al">de motie-Dijk over een fatsoenlijke loonstijging voor het personeel van Intravacc (<text:a xlink:href="kst-29282-541" xlink:type="simple">29282</text:a>, nr. <text:a xlink:href="kst-29282-541" xlink:type="simple">5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29282-540" xlink:type="simple">29282</text:a>, nr. <text:a xlink:href="kst-29282-540" xlink:type="simple">5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Lid Omtzigt, de SGP, Groep Van Haga, de PVV, FVD en BBB voor deze motie hebben gestemd en de leden van de fracties van Fractie Den Haan, D66, de ChristenUnie, de VVD, het CDA en JA21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 (<text:a xlink:href="kst-29282-541" xlink:type="simple">29282</text:a>, nr. <text:a xlink:href="kst-29282-541" xlink:type="simple">54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de PvdA, de PvdD, de SGP, JA21, Groep Van Haga, de PVV en FVD voor deze motie hebben gestemd en de leden van de fracties van Fractie Den Haan, D66, Lid Omtzigt, de ChristenUnie, de VVD, het CDA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2-n1</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40</meta:user-defined>
    <meta:user-defined meta:name="OVERHEIDop.behandeldDossier">29282;541</meta:user-defined>
    <meta:user-defined meta:name="DCTERMS.W3CDTF/OVERHEIDop.datumVergadering">2023-10-26</meta:user-defined>
    <meta:user-defined meta:name="OVERHEIDop.handelingenItemNummer">12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