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1</text:span> </text:p>
        <text:p text:style-name="item-titel">Stemming Wet minimumbelasting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de PVV en BBB voor dit wetsvoorstel hebben gestemd en de leden van de fracties van JA21,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1</meta:user-defined>
    <meta:user-defined meta:name="DC.title">Stemm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9</meta:user-defined>
    <meta:user-defined meta:name="OVERHEID.TaxonomieBeleidsagenda/OVERHEID.category">Financiën | Belasting</meta:user-defined>
    <meta:user-defined meta:name="DCTERMS.W3CDTF/OVERHEIDop.datumVergadering">2023-10-26</meta:user-defined>
    <meta:user-defined meta:name="OVERHEIDop.handelingenItemNummer">12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