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1</text:span> </text:p>
        <text:p text:style-name="item-titel">Stemming Wet minimumbelasting 2024</text:p>
        <text:section text:name="onderwerp_id1-2-1-3" text:style-name="onderwerp">
          <text:section text:name="al-groep_id1-2-1-3-1" text:style-name="handelingen_al-groep">
            <text:p text:style-name="handelingen_al">Stemming Wet minimumbelasting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text:span><text:a xlink:href="dossier/36369" xlink:type="simple"><text:span text:style-name="nadrukvet">3636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de PVV en BBB voor dit wetsvoorstel hebben gestemd en de leden van de fracties van JA21, Groep Van Haga e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1-n1</meta:user-defined>
    <meta:user-defined meta:name="DC.title">Stemming Wet minimumbelasting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69</meta:user-defined>
    <meta:user-defined meta:name="OVERHEID.TaxonomieBeleidsagenda/OVERHEID.category">Financiën | Belasting</meta:user-defined>
    <meta:user-defined meta:name="DCTERMS.W3CDTF/OVERHEIDop.datumVergadering">2023-10-26</meta:user-defined>
    <meta:user-defined meta:name="OVERHEIDop.handelingenItemNummer">12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