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moties Mbo (basisvaardigheden / positie en medezeggenschap van studenten)</text:p>
        <text:section text:name="onderwerp_id1-2-1-3" text:style-name="onderwerp">
          <text:section text:name="al-groep_id1-2-1-3-1" text:style-name="handelingen_al-groep">
            <text:p text:style-name="handelingen_al">Stemmingen moties Mbo (basisvaardigheden / positie en medezeggenschap van studenten)</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Mbo (basisvaardigheden/positie en medezeggenschap van student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Kwint/Westerveld over bindende afspraken om jongeren zonder startkwalificatie verplicht een leer-werktraject aan te bieden (<text:a xlink:href="kst-31524-578" xlink:type="simple">31524</text:a>, nr. <text:a xlink:href="kst-31524-578" xlink:type="simple">578</text:a>);</text:p>
              </text:list-item>
              <text:list-item text:style-override="id1-2-1-3-4-1-2">
                <text:number>-</text:number>
                <text:p text:style-name="handelingen_al">de motie-Kwint/Westerveld over ook verlengde begeleiding voor leerlingen uit het voortgezet speciaal onderwijs die de stap maken naar het mbo (<text:a xlink:href="kst-31524-579" xlink:type="simple">31524</text:a>, nr. <text:a xlink:href="kst-31524-579" xlink:type="simple">579</text:a>);</text:p>
              </text:list-item>
              <text:list-item text:style-override="id1-2-1-3-4-1-3">
                <text:number>-</text:number>
                <text:p text:style-name="handelingen_al">de motie-Krul/Bisschop over stevigere ouderinspraak en ouderbetrokkenheid binnen het mbo (<text:a xlink:href="kst-31524-580" xlink:type="simple">31524</text:a>, nr. <text:a xlink:href="kst-31524-580" xlink:type="simple">580</text:a>);</text:p>
              </text:list-item>
              <text:list-item text:style-override="id1-2-1-3-4-1-4">
                <text:number>-</text:number>
                <text:p text:style-name="handelingen_al">de motie-Krul c.s. over wachten met definitieve besluitvorming over het korten van de bijdrage voor het ov-studentenreisproduct totdat de Onderwijsbegroting 2024 is behandeld (<text:a xlink:href="kst-31524-581" xlink:type="simple">31524</text:a>, nr. <text:a xlink:href="kst-31524-581" xlink:type="simple">581</text:a>);</text:p>
              </text:list-item>
              <text:list-item text:style-override="id1-2-1-3-4-1-5">
                <text:number>-</text:number>
                <text:p text:style-name="handelingen_al">de motie-Pouw-Verweij/El Yassini over het monitoren van het beheersingsniveau van basisvaardigheden in het mbo (<text:a xlink:href="kst-31524-583" xlink:type="simple">31524</text:a>, nr. <text:a xlink:href="kst-31524-583" xlink:type="simple">583</text:a>);</text:p>
              </text:list-item>
              <text:list-item text:style-override="id1-2-1-3-4-1-6">
                <text:number>-</text:number>
                <text:p text:style-name="handelingen_al">de motie-Pouw-Verweij/Krul over de referentieniveaus voor het mbo beter en sneller laten aansluiten bij de onderwijspraktijk (<text:a xlink:href="kst-31524-584" xlink:type="simple">31524</text:a>, nr. <text:a xlink:href="kst-31524-584" xlink:type="simple">584</text:a>);</text:p>
              </text:list-item>
              <text:list-item text:style-override="id1-2-1-3-4-1-7">
                <text:number>-</text:number>
                <text:p text:style-name="handelingen_al">de motie-Hans Teunissen c.s. over mbo-studenten meer medezeggenschap geven over hun eigen onderwijs (<text:a xlink:href="kst-31524-585" xlink:type="simple">31524</text:a>, nr. <text:a xlink:href="kst-31524-585" xlink:type="simple">585</text:a>);</text:p>
              </text:list-item>
              <text:list-item text:style-override="id1-2-1-3-4-1-8">
                <text:number>-</text:number>
                <text:p text:style-name="handelingen_al">de motie-Westerveld/Peters over een verkenning om te komen tot een gelijkwaardige behandeling van alle studenten inzake restitutie van het lesgeld (<text:a xlink:href="kst-31524-586" xlink:type="simple">31524</text:a>, nr. <text:a xlink:href="kst-31524-586" xlink:type="simple">586</text:a>);</text:p>
              </text:list-item>
              <text:list-item text:style-override="id1-2-1-3-4-1-9">
                <text:number>-</text:number>
                <text:p text:style-name="handelingen_al">de motie-Westerveld over vrijstellingen voor extracurriculaire activiteiten voor minderjarige mbo-studenten en mbo-studenten zonder startkwalificatie (<text:a xlink:href="kst-31524-587" xlink:type="simple">31524</text:a>, nr. <text:a xlink:href="kst-31524-587" xlink:type="simple">587</text:a>);</text:p>
              </text:list-item>
              <text:list-item text:style-override="id1-2-1-3-4-1-10">
                <text:number>-</text:number>
                <text:p text:style-name="handelingen_al">de motie-El Yassini over bij invulling van het experiment of de pilot van het oriëntatiejaar het opleidingsproject PitstopMBO meenemen (<text:a xlink:href="kst-31524-588" xlink:type="simple">31524</text:a>, nr. <text:a xlink:href="kst-31524-588" xlink:type="simple">58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4 okto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wint/Westerveld (<text:a xlink:href="kst-31524-578" xlink:type="simple">31524</text:a>, nr. <text:a xlink:href="kst-31524-578" xlink:type="simple">578</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VVD, de SGP, het CDA, JA21 en Groep Van Haga voor deze motie hebben gestemd en de leden van de fracties van de PVV, FVD en BBB ertegen, zodat zij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Kwint/Westerveld (<text:a xlink:href="kst-31524-579" xlink:type="simple">31524</text:a>, nr. <text:a xlink:href="kst-31524-579" xlink:type="simple">579</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VVD, de SGP, het CDA, JA21, Groep Van Haga, de PVV, FVD en BBB voor deze motie hebben gestemd,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Krul/Bisschop (<text:a xlink:href="kst-31524-580" xlink:type="simple">31524</text:a>, nr. <text:a xlink:href="kst-31524-580" xlink:type="simple">580</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BIJ1, Volt, DENK, de PvdD, Lid Omtzigt, de ChristenUnie, de VVD, de SGP, het CDA, JA21, Groep Van Haga, de PVV, FVD en BBB voor deze motie hebben gestemd en de leden van de fracties van de SP, GroenLinks, Fractie Den Haan, de PvdA en D66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Krul c.s. (<text:a xlink:href="kst-31524-581" xlink:type="simple">31524</text:a>, nr. <text:a xlink:href="kst-31524-581" xlink:type="simple">581</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 BIJ1, Volt, DENK, Fractie Den Haan, de PvdA, de PvdD, Lid Omtzigt, de ChristenUnie, de VVD, de SGP, het CDA, JA21, Groep Van Haga, de PVV, FVD en BBB voor deze motie hebben gestemd en de leden van de fractie van D66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Pouw-Verweij/El Yassini (<text:a xlink:href="kst-31524-583" xlink:type="simple">31524</text:a>, nr. <text:a xlink:href="kst-31524-583" xlink:type="simple">583</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VVD, de SGP, het CDA, JA21, Groep Van Haga, de PVV, FVD en BBB voor deze motie hebben gestemd,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Pouw-Verweij/Krul (<text:a xlink:href="kst-31524-584" xlink:type="simple">31524</text:a>, nr. <text:a xlink:href="kst-31524-584" xlink:type="simple">584</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VVD, de SGP, het CDA, JA21, Groep Van Haga, de PVV, FVD en BBB voor deze motie hebben gestemd,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Hans Teunissen c.s. (<text:a xlink:href="kst-31524-585" xlink:type="simple">31524</text:a>, nr. <text:a xlink:href="kst-31524-585" xlink:type="simple">585</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VVD, de SGP, het CDA, JA21, Groep Van Haga, de PVV, FVD en BBB voor deze motie hebben gestemd, zodat zij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Westerveld/Peters (<text:a xlink:href="kst-31524-586" xlink:type="simple">31524</text:a>, nr. <text:a xlink:href="kst-31524-586" xlink:type="simple">586</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SGP, het CDA, JA21, Groep Van Haga, de PVV, FVD en BBB voor deze motie hebben gestemd en de leden van de fractie van de VVD ertegen, zodat zij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Westerveld (<text:a xlink:href="kst-31524-587" xlink:type="simple">31524</text:a>, nr. <text:a xlink:href="kst-31524-587" xlink:type="simple">587</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VVD, de SGP, het CDA, Groep Van Haga, de PVV, FVD en BBB voor deze motie hebben gestemd en de fractie van JA21 ertegen, zodat zij is aangenom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El Yassini (<text:a xlink:href="kst-31524-588" xlink:type="simple">31524</text:a>, nr. <text:a xlink:href="kst-31524-588" xlink:type="simple">588</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VVD, de SGP, het CDA, JA21, Groep Van Haga en BBB voor deze motie hebben gestemd en de leden van de fracties van de PVV en FVD ertegen, zodat zij is aangenomen.</text:p>
            <text:p text:style-name="handelingen_al-groep_bottom"/>
          </text:section>
          <text:p text:style-name="handelingen_tekst_bottom"/>
        </text:section>
        <text:section text:name="spreekbeurt_id1-2-1-25">
          <text:p><text:span text:style-name="voorvoegsels">Mevrouw</text:span> <text:span text:style-name="naam">
                  <text:span text:style-name="voornaam">Vera</text:span>
                  <text:span text:style-name="achternaam">Bergkamp</text:span>
               </text:span> (<text:span text:style-name="politiek">D66</text:span>):</text:p>
          <text:section text:name="tekst_id1-2-1-25-2" text:style-name="handelingen_tekst">
            <text:section text:name="al-groep_id1-2-1-25-2-1" text:style-name="handelingen_al-groep">
              <text:p text:style-name="handelingen_al">De heer Van Weyenberg, D66.</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Steven</text:span>
                  <text:span text:style-name="achternaam">Weyenberg van</text:span>
               </text:span> (<text:span text:style-name="politiek">D66</text:span>):</text:p>
          <text:section text:name="tekst_id1-2-1-26-2" text:style-name="handelingen_tekst">
            <text:section text:name="al-groep_id1-2-1-26-2-1" text:style-name="handelingen_al-groep">
              <text:p text:style-name="handelingen_al">De heer <text:span text:style-name="nadrukvet">Van Weyenberg</text:span> (D66):</text:p>
              <text:p text:style-name="handelingen_al">Voorzitter. Wij hebben ons vergist bij de motie op stuk nr. 581. Wij zouden graag geacht worden daarvoor te hebben gestemd.</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Vera</text:span>
                  <text:span text:style-name="achternaam">Bergkamp</text:span>
               </text:span> (<text:span text:style-name="politiek">D66</text:span>):</text:p>
          <text:section text:name="tekst_id1-2-1-27-2" text:style-name="handelingen_tekst">
            <text:section text:name="al-groep_id1-2-1-27-2-1" text:style-name="handelingen_al-groep">
              <text:p text:style-name="handelingen_al">De <text:span text:style-name="nadrukvet">voorzitter</text:span>:</text:p>
              <text:p text:style-name="handelingen_al">Dank u wel. We zullen dit opnemen in de Handelingen. De heer Krul, CDA.</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Harmen</text:span>
                  <text:span text:style-name="achternaam">Krul</text:span>
               </text:span> (<text:span text:style-name="politiek">CDA</text:span>):</text:p>
          <text:section text:name="tekst_id1-2-1-28-2" text:style-name="handelingen_tekst">
            <text:section text:name="al-groep_id1-2-1-28-2-1" text:style-name="handelingen_al-groep">
              <text:p text:style-name="handelingen_al">De heer <text:span text:style-name="nadrukvet">Krul</text:span> (CDA):</text:p>
              <text:p text:style-name="handelingen_al">Voorzitter. De motie op stuk nr. 581 over het schrappen van de korting op de studentenreisproducten heeft het gehaald. Dat is heel goed nieuws voor studenten in de regio's, maar de motie was ontraden en de deadline van 10 december komt eraan. Wij zouden dus heel graag voor 1 november van het kabinet willen weten hoe het deze ontraden motie gaat uitvoeren. Dank u wel.</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Vera</text:span>
                  <text:span text:style-name="achternaam">Bergkamp</text:span>
               </text:span> (<text:span text:style-name="politiek">D66</text:span>):</text:p>
          <text:section text:name="tekst_id1-2-1-29-2" text:style-name="handelingen_tekst">
            <text:section text:name="al-groep_id1-2-1-29-2-1" text:style-name="handelingen_al-groep">
              <text:p text:style-name="handelingen_al">De <text:span text:style-name="nadrukvet">voorzitter</text:span>:</text:p>
              <text:p text:style-name="handelingen_al">Dank u wel. We zullen dit doorgeleiden richting het kabinet. De heer Dassen, Volt.</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Laurens</text:span>
                  <text:span text:style-name="achternaam">Dassen</text:span>
               </text:span> (<text:span text:style-name="politiek">Volt</text:span>):</text:p>
          <text:section text:name="tekst_id1-2-1-30-2" text:style-name="handelingen_tekst">
            <text:section text:name="al-groep_id1-2-1-30-2-1" text:style-name="handelingen_al-groep">
              <text:p text:style-name="handelingen_al">De heer <text:span text:style-name="nadrukvet">Dassen</text:span> (Volt):</text:p>
              <text:p text:style-name="handelingen_al">Bij de stemming over de motie op stuk nr. 580 hadden wij tegen moeten stemme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Vera</text:span>
                  <text:span text:style-name="achternaam">Bergkamp</text:span>
               </text:span> (<text:span text:style-name="politiek">D66</text:span>):</text:p>
          <text:section text:name="tekst_id1-2-1-31-2" text:style-name="handelingen_tekst">
            <text:section text:name="al-groep_id1-2-1-31-2-1" text:style-name="handelingen_al-groep">
              <text:p text:style-name="handelingen_al">De <text:span text:style-name="nadrukvet">voorzitter</text:span>:</text:p>
              <text:p text:style-name="handelingen_al">Dank u wel. Ook dit zullen we opnemen in de Handelin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12-n1</meta:user-defined>
    <meta:user-defined meta:name="DC.title">Stemmingen moties Mbo (basisvaardigheden / positie en medezeggenschap van studen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3-04</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524;578</meta:user-defined>
    <meta:user-defined meta:name="OVERHEIDop.behandeldDossier">31524;579</meta:user-defined>
    <meta:user-defined meta:name="OVERHEIDop.behandeldDossier">31524;580</meta:user-defined>
    <meta:user-defined meta:name="OVERHEIDop.behandeldDossier">31524;581</meta:user-defined>
    <meta:user-defined meta:name="OVERHEIDop.behandeldDossier">31524;583</meta:user-defined>
    <meta:user-defined meta:name="OVERHEIDop.behandeldDossier">31524;584</meta:user-defined>
    <meta:user-defined meta:name="OVERHEIDop.behandeldDossier">31524;585</meta:user-defined>
    <meta:user-defined meta:name="OVERHEIDop.behandeldDossier">31524;586</meta:user-defined>
    <meta:user-defined meta:name="OVERHEIDop.behandeldDossier">31524;587</meta:user-defined>
    <meta:user-defined meta:name="OVERHEIDop.behandeldDossier">31524;588</meta:user-defined>
    <meta:user-defined meta:name="OVERHEID.TaxonomieBeleidsagenda/OVERHEID.category">Onderwijs en wetenschap | Beroepsonderwijs</meta:user-defined>
    <meta:user-defined meta:name="DCTERMS.W3CDTF/OVERHEIDop.datumVergadering">2023-10-26</meta:user-defined>
    <meta:user-defined meta:name="OVERHEIDop.handelingenItemNummer">12</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