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9</text:span> </text:p>
        <text:p text:style-name="item-titel">Stemmingen Wijziging van de Wet op het kindgebonden budget tot intensivering van het kindgebonden budget in verband met koopkrachtondersteun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Tony van Dijck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Fractie Den Haan, de PvdA, de PvdD, JA21, Groep Van Haga, de PVV en FVD voor dit amendement hebben gestemd en de leden van de fracties van BIJ1, Volt, D66, Lid Omtzigt, de ChristenUnie, de VVD, de SGP, het CDA en BBB ertegen, zodat het is verworpen.</text:p>
              <text:p text:style-name="handelingen_al-groep_bottom"/>
            </text:section>
            <text:section text:name="al-groep_id1-2-1-6-2-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de PVV, FVD en BBB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9</meta:user-defined>
    <meta:user-defined meta:name="DC.title">Stemmingen Wijziging van de Wet op het kindgebonden budget tot intensivering van het kindgebonden budget in verband met koopkrachtondersteu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1</meta:user-defined>
    <meta:user-defined meta:name="OVERHEIDop.behandeldDossier">36431;7</meta:user-defined>
    <meta:user-defined meta:name="OVERHEID.TaxonomieBeleidsagenda/OVERHEID.category">Financiën | Belasting</meta:user-defined>
    <meta:user-defined meta:name="DCTERMS.W3CDTF/OVERHEIDop.datumVergadering">2023-10-26</meta:user-defined>
    <meta:user-defined meta:name="OVERHEIDop.handelingenItemNummer">11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