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9</text:span> </text:p>
        <text:p text:style-name="item-titel">Stemmingen Wijziging van de Wet op het kindgebonden budget tot intensivering van het kindgebonden budget in verband met koopkrachtondersteuning</text:p>
        <text:section text:name="onderwerp_id1-2-1-3" text:style-name="onderwerp">
          <text:section text:name="al-groep_id1-2-1-3-1" text:style-name="handelingen_al-groep">
            <text:p text:style-name="handelingen_al">Stemmingen Wijziging van de Wet op het kindgebonden budget tot intensivering van het kindgebonden budget in verband met koopkrachtondersteunin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op het kindgebonden budget tot intensivering van het kindgebonden budget in verband met koopkrachtondersteuning (</text:span><text:a xlink:href="dossier/36431" xlink:type="simple"><text:span text:style-name="nadrukvet">3643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Tony van Dijck (stuk nr. 7,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DENK, Fractie Den Haan, de PvdA, de PvdD, JA21, Groep Van Haga, de PVV en FVD voor dit amendement hebben gestemd en de leden van de fracties van BIJ1, Volt, D66, Lid Omtzigt, de ChristenUnie, de VVD, de SGP, het CDA en BBB ertegen, zodat het is verworpen.</text:p>
            <text:p text:style-name="handelingen_al-groep_bottom"/>
          </text:section>
          <text:section text:name="al-groep_id1-2-1-6-2" text:style-name="handelingen_al-groep">
            <text:p text:style-name="handelingen_al">Ik stel vast dat door de verwerping van dit amendement de overige op stuk nr. 7 voorkomen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it wetsvoorstel hebben gestemd,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9-n1</meta:user-defined>
    <meta:user-defined meta:name="DC.title">Stemmingen Wijziging van de Wet op het kindgebonden budget tot intensivering van het kindgebonden budget in verband met koopkrachtondersteu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1</meta:user-defined>
    <meta:user-defined meta:name="OVERHEIDop.behandeldDossier">36431;7</meta:user-defined>
    <meta:user-defined meta:name="OVERHEID.TaxonomieBeleidsagenda/OVERHEID.category">Financiën | Belasting</meta:user-defined>
    <meta:user-defined meta:name="DCTERMS.W3CDTF/OVERHEIDop.datumVergadering">2023-10-26</meta:user-defined>
    <meta:user-defined meta:name="OVERHEIDop.handelingenItemNummer">11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