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6</text:span> </text:p>
        <text:p text:style-name="item-titel">Stemming Wet tijdelijke regeling herzien aangifte inkomstenbelasting</text:p>
        <text:section text:name="onderwerp_id1-2-1-3" text:style-name="onderwerp">
          <text:section text:name="al-groep_id1-2-1-3-1" text:style-name="handelingen_al-groep">
            <text:p text:style-name="handelingen_al">Stemming Wet tijdelijke regeling herzien aangifte inkomstenbela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inkomstenbelasting 2001 met betrekking tot de bijzondere regels voor ambtshalve verminderingen (Wet tijdelijke regeling herzien aangifte inkomstenbelasting) (</text:span><text:a xlink:href="dossier/36428" xlink:type="simple"><text:span text:style-name="nadrukvet">364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de PVV, FVD en BBB voor dit wetsvoorstel hebben gestemd en de leden van de fractie van Groep Van Haga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6-n1</meta:user-defined>
    <meta:user-defined meta:name="DC.title">Stemming Wet tijdelijke regeling herzien aangifte inkomsten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8</meta:user-defined>
    <meta:user-defined meta:name="OVERHEID.TaxonomieBeleidsagenda/OVERHEID.category">Financiën | Belasting</meta:user-defined>
    <meta:user-defined meta:name="DCTERMS.W3CDTF/OVERHEIDop.datumVergadering">2023-10-26</meta:user-defined>
    <meta:user-defined meta:name="OVERHEIDop.handelingenItemNummer">11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