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5</text:span> </text:p>
        <text:p text:style-name="item-titel">Stemmingen Wet herwaardering proceskostenvergoedingen WOZ en bpm</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text:span><text:a xlink:href="dossier/36427" xlink:type="simple"><text:span text:style-name="nadrukvet">3642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Inge van Dijk c.s. (stuk nr. 7, I) tot het invoegen van artikelen IIa en IIb.</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de PvdA, de PvdD, D66, Lid Omtzigt, de ChristenUnie, de SGP, het CDA en de PVV voor dit amendement hebben gestemd en de leden van de fracties van DENK, de VVD, JA21, Groep Van Haga, FVD en BBB ertegen, zodat het is aangenomen.</text:p>
              <text:p text:style-name="handelingen_al-groep_bottom"/>
            </text:section>
            <text:section text:name="al-groep_id1-2-1-6-2-2" text:style-name="handelingen_al-groep">
              <text:p text:style-name="handelingen_al">Ik stel vast dat door de aanneming van dit amendement het andere op stuk nr. 7 voorkomende amendement als aangenom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 zoals op onderdelen gewijzigd door de aanneming van de amendementen-Inge van Dijk c.s. (stuk nrs. 7, I en I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Fractie Den Haan, de PvdA, de PvdD, D66, Lid Omtzigt, de ChristenUnie, de VVD, de SGP, het CDA, JA21 en de PVV voor dit wetsvoorstel hebben gestemd en de leden van de fracties van DENK, Groep Van Haga, FVD en BBB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5</meta:user-defined>
    <meta:user-defined meta:name="DC.title">Stemmingen Wet herwaardering proceskostenvergoedingen WOZ en bp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7</meta:user-defined>
    <meta:user-defined meta:name="OVERHEIDop.behandeldDossier">36427;7</meta:user-defined>
    <meta:user-defined meta:name="OVERHEID.TaxonomieBeleidsagenda/OVERHEID.category">Financiën | Belasting</meta:user-defined>
    <meta:user-defined meta:name="DCTERMS.W3CDTF/OVERHEIDop.datumVergadering">2023-10-26</meta:user-defined>
    <meta:user-defined meta:name="OVERHEIDop.handelingenItemNummer">11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