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3</text:span> </text:p>
        <text:p text:style-name="item-titel">Stemmingen Wet fiscale klimaatmaatregelen industrie en elektricitei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belastingen op milieugrondslag (Wet fiscale klimaatmaatregelen industrie en elektriciteit) (</text:span><text:a xlink:href="dossier/36432" xlink:type="simple"><text:span text:style-name="nadrukvet">364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Van Raan (stuk nr. 13, I) tot het invoegen van de onderdelen 0A tot en met 4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en D66 voor dit amendement hebben gestemd en de leden van de fracties van Lid Omtzigt, de ChristenUnie, de VVD, de SGP, het CDA, JA21, Groep Van Haga, de PVV, FVD en BBB ertegen, zodat het is verworpen.</text:p>
              <text:p text:style-name="handelingen_al-groep_bottom"/>
            </text:section>
            <text:section text:name="al-groep_id1-2-1-6-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Koekoek (stuk nr. 15, I) tot het invoegen van de onderdelen 0A tot en met 2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en de PvdD voor dit nader gewijzigde amendement hebben gestemd en de leden van de fracties van D66, Lid Omtzigt, de ChristenUnie, de VVD, de SGP, het CDA, JA21, Groep Van Haga, de PVV, FVD en BBB ertegen, zodat het is verworpen.</text:p>
              <text:p text:style-name="handelingen_al-groep_bottom"/>
            </text:section>
            <text:section text:name="al-groep_id1-2-1-8-2-2" text:style-name="handelingen_al-groep">
              <text:p text:style-name="handelingen_al">Ik stel vast dat door de verwerping van dit nader gewijzigde amendement de overige op stuk nr. 15 voorkomende nader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Raan (stuk nr. 8, I) tot het invoegen van de onderdelen 0A tot en met 2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en de ChristenUnie voor dit amendement hebben gestemd en de leden van de fracties van Lid Omtzigt, de VVD, de SGP, het CDA, JA21, Groep Van Haga, de PVV, FVD en BBB ertegen, zodat het is verworpen.</text:p>
              <text:p text:style-name="handelingen_al-groep_bottom"/>
            </text:section>
            <text:section text:name="al-groep_id1-2-1-10-2-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Van Raan (stuk nr. 16, I) tot het invoegen van de onderdelen 0A en 1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en de ChristenUnie voor dit gewijzigde amendement hebben gestemd en de leden van de fracties van Lid Omtzigt, de VVD, de SGP, het CDA, JA21, Groep Van Haga, de PVV, FVD en BBB ertegen, zodat het is verworpen.</text:p>
              <text:p text:style-name="handelingen_al-groep_bottom"/>
            </text:section>
            <text:section text:name="al-groep_id1-2-1-12-2-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oekkoek (stuk nr. 7, I) tot het invoegen van een artikel II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en de ChristenUnie voor dit amendement hebben gestemd en de leden van de fracties van Lid Omtzigt, de VVD, de SGP, het CDA, JA21, Groep Van Haga, de PVV, FVD en BBB ertegen, zodat het is verworpen.</text:p>
              <text:p text:style-name="handelingen_al-groep_bottom"/>
            </text:section>
            <text:section text:name="al-groep_id1-2-1-14-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Erkens/Alkaya (stuk nr. 1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de ChristenUnie, de VVD, de SGP, het CDA en de PVV voor dit amendement hebben gestemd en de leden van de fracties van Lid Omtzigt, JA21, Groep Van Haga, FVD en BBB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 zoals op onderdelen gewijzigd door de aanneming van het amendement-Erkens/Alkaya (stuk nr. 11).</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66, de ChristenUnie, de VVD en het CDA voor dit wetsvoorstel hebben gestemd en de leden van de fracties van BIJ1, de PvdD, Lid Omtzigt, de SGP, JA21, Groep Van Haga, de PVV, FVD en BBB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3</meta:user-defined>
    <meta:user-defined meta:name="DC.title">Stemmingen Wet fiscale klimaatmaatregelen industrie en elektric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2</meta:user-defined>
    <meta:user-defined meta:name="OVERHEIDop.behandeldDossier">36432;7</meta:user-defined>
    <meta:user-defined meta:name="OVERHEIDop.behandeldDossier">36432;8</meta:user-defined>
    <meta:user-defined meta:name="OVERHEIDop.behandeldDossier">36432;11</meta:user-defined>
    <meta:user-defined meta:name="OVERHEIDop.behandeldDossier">36432;13</meta:user-defined>
    <meta:user-defined meta:name="OVERHEIDop.behandeldDossier">36432;15</meta:user-defined>
    <meta:user-defined meta:name="OVERHEIDop.behandeldDossier">36432;16</meta:user-defined>
    <meta:user-defined meta:name="OVERHEID.TaxonomieBeleidsagenda/OVERHEID.category">Financiën | Belasting</meta:user-defined>
    <meta:user-defined meta:name="DCTERMS.W3CDTF/OVERHEIDop.datumVergadering">2023-10-26</meta:user-defined>
    <meta:user-defined meta:name="OVERHEIDop.handelingenItemNummer">11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