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2</text:span> </text:p>
        <text:p text:style-name="item-titel">Stemmingen Wet fiscaal kwalificatiebeleid rechtsvormen</text:p>
        <text:section text:name="onderwerp_id1-2-1-3" text:style-name="onderwerp">
          <text:section text:name="al-groep_id1-2-1-3-1" text:style-name="handelingen_al-groep">
            <text:p text:style-name="handelingen_al">Stemmingen Wet fiscaal kwalificatiebeleid rechtsvorm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Omtzigt (stuk nr. 9,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BIJ1, Lid Omtzigt, de ChristenUnie, de SGP, JA21, Groep Van Haga, de PVV, FVD en BBB voor dit gewijzigde amendement hebben gestemd en de leden van de fracties van GroenLinks, Volt, DENK, Fractie Den Haan, de PvdA, de PvdD, D66, de VVD en het CDA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9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fractie van de Partij voor de Dieren verzoekt om eerst te stemmen over de wet en de ingediende amendementen bij punt 48 (Wijziging van de Wet belastingen op milieugrondslag) alvorens te stemmen over de wet en de ingediende amendementen bij punt 42 (Wijziging van enkele belastingwetten, Wet fiscale Klimaatmaatregelen glastuinbouw). Dat betekent dat we eerst gaan naar punt 48. Bij mij is dat op bladzijde 3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2-n1</meta:user-defined>
    <meta:user-defined meta:name="DC.title">Stemmingen Wet fiscaal kwalificatiebeleid rechtsv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5</meta:user-defined>
    <meta:user-defined meta:name="OVERHEIDop.behandeldDossier">36425;9</meta:user-defined>
    <meta:user-defined meta:name="OVERHEID.TaxonomieBeleidsagenda/OVERHEID.category">Financiën | Belasting</meta:user-defined>
    <meta:user-defined meta:name="DCTERMS.W3CDTF/OVERHEIDop.datumVergadering">2023-10-26</meta:user-defined>
    <meta:user-defined meta:name="OVERHEIDop.handelingenItemNummer">11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