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1</text:span> </text:p>
        <text:p text:style-name="item-titel">Stemming Wet compensatie wegens selectie aan de poor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ten behoeve van de compensatie voor burgers wegens de selectie van de aangifte inkomstenbelasting en premie volksverzekeringen waarvan niet aannemelijk is dat die selectie heeft plaatsgevonden op fiscale gronden (Wet compensatie wegens selectie aan de poort) (</text:span><text:a xlink:href="dossier/36424" xlink:type="simple"><text:span text:style-name="nadrukvet">3642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de SGP, het CDA, JA21, Groep Van Haga, de PVV, FVD en BBB voor dit wetsvoorstel hebben gestemd en de fractie van Lid Omtzigt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1</meta:user-defined>
    <meta:user-defined meta:name="DC.title">Stemming Wet compensatie wegens selectie aan de po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4</meta:user-defined>
    <meta:user-defined meta:name="OVERHEID.TaxonomieBeleidsagenda/OVERHEID.category">Financiën | Belasting</meta:user-defined>
    <meta:user-defined meta:name="DCTERMS.W3CDTF/OVERHEIDop.datumVergadering">2023-10-26</meta:user-defined>
    <meta:user-defined meta:name="OVERHEIDop.handelingenItemNummer">11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