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Personeel Defensie</text:p>
        <text:section text:name="onderwerp_id1-2-1-3" text:style-name="onderwerp">
          <text:section text:name="al-groep_id1-2-1-3-1" text:style-name="handelingen_al-groep">
            <text:p text:style-name="handelingen_al">Stemming motie Personeel Defensie</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Personeel Defens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ul/Valstar over samen met de centrales van overheidspersoneel mogelijkheden onderzoeken om URD-trajecten sneller te doorlopen (<text:a xlink:href="kst-36410-X-9" xlink:type="simple">36410-X</text:a>, nr. <text:a xlink:href="kst-36410-X-9" xlink:type="simple">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rul/Valstar (<text:a xlink:href="kst-36410-X-9" xlink:type="simple">36410-X</text:a>, nr. <text:a xlink:href="kst-36410-X-9" xlink:type="simple">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BIJ1, Volt, DENK, Fractie Den Haan, D66, Lid Omtzigt, de ChristenUnie, de VVD, de SGP, het CDA, JA21, Groep Van Haga, de PVV, FVD en BBB voor deze motie hebben gestemd en de leden van de fracties van de SP, GroenLinks, de PvdA en de Pvd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1-n1</meta:user-defined>
    <meta:user-defined meta:name="DC.title">Stemming motie Person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X;9</meta:user-defined>
    <meta:user-defined meta:name="OVERHEID.TaxonomieBeleidsagenda/OVERHEID.category">Internationaal | Defensie</meta:user-defined>
    <meta:user-defined meta:name="DCTERMS.W3CDTF/OVERHEIDop.datumVergadering">2023-10-26</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