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9</text:span> </text:p>
        <text:p text:style-name="item-titel">Stemming Wet aanpassing fiscale beleggingsinstelling</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op de vennootschapsbelasting 1969 tot aanpassing van de regeling voor de fiscale beleggingsinstelling (Wet aanpassing fiscale beleggingsinstelling) (</text:span><text:a xlink:href="dossier/36422" xlink:type="simple"><text:span text:style-name="nadrukvet">3642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Lid Omtzigt, de ChristenUnie, de VVD, de SGP, het CDA, JA21, de PVV en BBB voor dit wetsvoorstel hebben gestemd en de leden van de fracties van Groep Van Haga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09</meta:user-defined>
    <meta:user-defined meta:name="DC.title">Stemming Wet aanpassing fiscale beleggingsinstel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22</meta:user-defined>
    <meta:user-defined meta:name="OVERHEID.TaxonomieBeleidsagenda/OVERHEID.category">Financiën | Belasting</meta:user-defined>
    <meta:user-defined meta:name="DCTERMS.W3CDTF/OVERHEIDop.datumVergadering">2023-10-26</meta:user-defined>
    <meta:user-defined meta:name="OVERHEIDop.handelingenItemNummer">109</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