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8</text:span> </text:p>
        <text:p text:style-name="item-titel">Stemmingen Wet aanpassing fiscale bedrijfsopvolgingsfaciliteiten 2024</text:p>
        <text:section text:name="onderwerp_id1-2-1-3" text:style-name="onderwerp">
          <text:section text:name="al-groep_id1-2-1-3-1" text:style-name="handelingen_al-groep">
            <text:p text:style-name="handelingen_al">Stemmingen Wet aanpassing fiscale bedrijfsopvolgingsfaciliteiten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inkomstenbelasting 2001 en de Successiewet 1956 in verband met aanpassingen in een aantal fiscale bedrijfsopvolgingsfaciliteiten (Wet aanpassing fiscale bedrijfsopvolgingsfaciliteiten 2024) (</text:span><text:a xlink:href="dossier/36421" xlink:type="simple"><text:span text:style-name="nadrukvet">3642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Inge van Dijk c.s. (stuk nr. 8,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66, Lid Omtzigt, de ChristenUnie, de VVD, de SGP, het CDA, JA21, Groep Van Haga, de PVV, FVD en BBB voor dit amendement hebben gestemd en de leden van de fracties van de SP, GroenLinks, BIJ1, Volt, Fractie Den Haan, de PvdA en de PvdD ertegen, zodat het is aangenomen.</text:p>
            <text:p text:style-name="handelingen_al-groep_bottom"/>
          </text:section>
          <text:section text:name="al-groep_id1-2-1-6-2" text:style-name="handelingen_al-groep">
            <text:p text:style-name="handelingen_al">Ik stel vast dat door de aanneming van dit amendement het andere op stuk nr. 8 voorkomen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Inge van Dijk/Erkens (stuk nr. 11, I) tot het invoegen van een onderdeel 0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ChristenUnie, de VVD, de SGP, het CDA, JA21, Groep Van Haga, de PVV, FVD en BBB voor dit gewijzigde amendement hebben gestemd en de leden van de fracties van de SP, GroenLinks, BIJ1, Volt, DENK, Fractie Den Haan, de PvdA, de PvdD, D66 en Lid Omtzigt ertegen, zodat het is aangenomen.</text:p>
            <text:p text:style-name="handelingen_al-groep_bottom"/>
          </text:section>
          <text:section text:name="al-groep_id1-2-1-8-2" text:style-name="handelingen_al-groep">
            <text:p text:style-name="handelingen_al">Ik stel vast dat door de aanneming van dit gewijzigde amendement de overige op stuk nr. 11 voorkomende gewijzigde amendementen als aangenom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Van der Lee (stuk nr. 9).</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en de PvdD voor dit amendement hebben gestemd en de leden van de fracties van D66, Lid Omtzigt, de ChristenUnie, de VVD, de SGP, het CDA, JA21, Groep Van Haga, de PVV, FVD en BBB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Eppink (stuk nr. 7).</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GP, JA21, Groep Van Haga, FVD en BBB voor dit amendement hebben gestemd en de leden van de fracties van de SP, GroenLinks, BIJ1, Volt, DENK, Fractie Den Haan, de PvdA, de PvdD, D66, Lid Omtzigt, de ChristenUnie, de VVD, het CDA en de PVV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 zoals op onderdelen gewijzigd door de aanneming van de amendementen-Inge van Dijk c.s. (stuk nrs. 8, I en II) en de gewijzigde amendementen-Inge van Dijk/Erkens (stuk nrs. 11, I tot en met V).</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66, Lid Omtzigt, de ChristenUnie, de VVD, het CDA, JA21 en BBB voor dit wetsvoorstel hebben gestemd en de leden van de fracties van de PvdD, de SGP, Groep Van Haga, de PVV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8-n1</meta:user-defined>
    <meta:user-defined meta:name="DC.title">Stemmingen Wet aanpassing fiscale bedrijfsopvolgingsfaciliteit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1</meta:user-defined>
    <meta:user-defined meta:name="OVERHEIDop.behandeldDossier">36421;7</meta:user-defined>
    <meta:user-defined meta:name="OVERHEIDop.behandeldDossier">36421;8</meta:user-defined>
    <meta:user-defined meta:name="OVERHEIDop.behandeldDossier">36421;9</meta:user-defined>
    <meta:user-defined meta:name="OVERHEIDop.behandeldDossier">36421;10</meta:user-defined>
    <meta:user-defined meta:name="OVERHEID.TaxonomieBeleidsagenda/OVERHEID.category">Financiën | Belasting</meta:user-defined>
    <meta:user-defined meta:name="DCTERMS.W3CDTF/OVERHEIDop.datumVergadering">2023-10-26</meta:user-defined>
    <meta:user-defined meta:name="OVERHEIDop.handelingenItemNummer">10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