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7</text:span> </text:p>
        <text:p text:style-name="item-titel">Stemming Overige fiscale maatregelen 2024</text:p>
        <text:section text:name="onderwerp_id1-2-1-3" text:style-name="onderwerp">
          <text:section text:name="al-groep_id1-2-1-3-1" text:style-name="handelingen_al-groep">
            <text:p text:style-name="handelingen_al">Stemming Overige fiscale maatregelen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enkele belastingwetten en enige andere wetten (Overige fiscale maatregelen 2024) (</text:span><text:a xlink:href="dossier/36420" xlink:type="simple"><text:span text:style-name="nadrukvet">3642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de PVV en BBB voor dit wetsvoorstel hebben gestemd en de leden van de fracties van Groep Van Haga e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07-n1</meta:user-defined>
    <meta:user-defined meta:name="DC.title">Stemming Overige fiscale maatregele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0</meta:user-defined>
    <meta:user-defined meta:name="OVERHEID.TaxonomieBeleidsagenda/OVERHEID.category">Financiën | Begroting</meta:user-defined>
    <meta:user-defined meta:name="DCTERMS.W3CDTF/OVERHEIDop.datumVergadering">2023-10-26</meta:user-defined>
    <meta:user-defined meta:name="OVERHEIDop.handelingenItemNummer">10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