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5</text:span> </text:p>
        <text:p text:style-name="item-titel">Stemmingen moties Pakket Belastingplan 2024</text:p>
        <text:section text:name="onderwerp_id1-2-1-3" text:style-name="onderwerp">
          <text:section text:name="al-groep_id1-2-1-3-1" text:style-name="handelingen_al-groep">
            <text:p text:style-name="handelingen_al">Stemmingen moties Pakket Belastingplan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ony van Dijck/Wilders over de btw op boodschappen schrappen (<text:a xlink:href="kst-36418-65" xlink:type="simple">36418</text:a>, nr. <text:a xlink:href="kst-36418-65" xlink:type="simple">65</text:a>);</text:p>
              </text:list-item>
              <text:list-item text:style-override="id1-2-1-3-4-1-2">
                <text:number>-</text:number>
                <text:p text:style-name="handelingen_al">de motie-Tony van Dijck/Wilders over het eigen risico schrappen (<text:a xlink:href="kst-36418-66" xlink:type="simple">36418</text:a>, nr. <text:a xlink:href="kst-36418-66" xlink:type="simple">66</text:a>);</text:p>
              </text:list-item>
              <text:list-item text:style-override="id1-2-1-3-4-1-3">
                <text:number>-</text:number>
                <text:p text:style-name="handelingen_al">de motie-Erkens/Eppink over een analyse van de stapeling van alle maatregelen gericht op de metallurgische en mineralogische sector (<text:a xlink:href="kst-36418-70" xlink:type="simple">36418</text:a>, nr. <text:a xlink:href="kst-36418-70" xlink:type="simple">70</text:a>);</text:p>
              </text:list-item>
              <text:list-item text:style-override="id1-2-1-3-4-1-4">
                <text:number>-</text:number>
                <text:p text:style-name="handelingen_al">de motie-Erkens/Eppink over de grenseffecten van de accijnsverhoging op alcohol monitoren (<text:a xlink:href="kst-36418-71" xlink:type="simple">36418</text:a>, nr. <text:a xlink:href="kst-36418-71" xlink:type="simple">71</text:a>);</text:p>
              </text:list-item>
              <text:list-item text:style-override="id1-2-1-3-4-1-5">
                <text:number>-</text:number>
                <text:p text:style-name="handelingen_al">de motie-Erkens over een differentiatie in de verbruiksbelasting in suikerhoudende dranken tussen vruchtensappen en andere dranken (<text:a xlink:href="kst-36418-72" xlink:type="simple">36418</text:a>, nr. <text:a xlink:href="kst-36418-72" xlink:type="simple">72</text:a>);</text:p>
              </text:list-item>
              <text:list-item text:style-override="id1-2-1-3-4-1-6">
                <text:number>-</text:number>
                <text:p text:style-name="handelingen_al">de motie-Alkaya over de evaluatie van expatregelingen zo snel mogelijk starten (<text:a xlink:href="kst-36418-73" xlink:type="simple">36418</text:a>, nr. <text:a xlink:href="kst-36418-73" xlink:type="simple">73</text:a>);</text:p>
              </text:list-item>
              <text:list-item text:style-override="id1-2-1-3-4-1-7">
                <text:number>-</text:number>
                <text:p text:style-name="handelingen_al">de motie-Alkaya over de invoering van een mondiale minimumvermogensbelasting voor miljardairs (<text:a xlink:href="kst-36418-74" xlink:type="simple">36418</text:a>, nr. <text:a xlink:href="kst-36418-74" xlink:type="simple">74</text:a>);</text:p>
              </text:list-item>
              <text:list-item text:style-override="id1-2-1-3-4-1-8">
                <text:number>-</text:number>
                <text:p text:style-name="handelingen_al">de motie-Van Weyenberg c.s. over de invoering van een verbruiksbelasting op e-sigaretten (<text:a xlink:href="kst-36418-75" xlink:type="simple">36418</text:a>, nr. <text:a xlink:href="kst-36418-75" xlink:type="simple">75</text:a>);</text:p>
              </text:list-item>
              <text:list-item text:style-override="id1-2-1-3-4-1-9">
                <text:number>-</text:number>
                <text:p text:style-name="handelingen_al">de motie-Van der Lee over zich in internationaal verband inzetten voor een wereldwijde miljardairsbelasting (<text:a xlink:href="kst-36418-76" xlink:type="simple">36418</text:a>, nr. <text:a xlink:href="kst-36418-76" xlink:type="simple">76</text:a>);</text:p>
              </text:list-item>
              <text:list-item text:style-override="id1-2-1-3-4-1-10">
                <text:number>-</text:number>
                <text:p text:style-name="handelingen_al">de motie-Van der Lee over een duidelijk diagram opnemen in de aanslag inkomstenbelasting met de relatieve positie van de desbetreffende belastingplichtige in de inkomensverdeling (<text:a xlink:href="kst-36418-77" xlink:type="simple">36418</text:a>, nr. <text:a xlink:href="kst-36418-77" xlink:type="simple">77</text:a>);</text:p>
              </text:list-item>
              <text:list-item text:style-override="id1-2-1-3-4-1-11">
                <text:number>-</text:number>
                <text:p text:style-name="handelingen_al">de motie-Inge van Dijk/Omtzigt over een tijdelijke commissie instellen voor de herziening van het belasting- en toeslagenstelsel (<text:a xlink:href="kst-36418-78" xlink:type="simple">36418</text:a>, nr. <text:a xlink:href="kst-36418-78" xlink:type="simple">78</text:a>);</text:p>
              </text:list-item>
              <text:list-item text:style-override="id1-2-1-3-4-1-12">
                <text:number>-</text:number>
                <text:p text:style-name="handelingen_al">de motie-Inge van Dijk c.s. over ook het uurbedrag van de vrijwilligersvergoeding indexeren met de tabelcorrectiefactor (<text:a xlink:href="kst-36418-79" xlink:type="simple">36418</text:a>, nr. <text:a xlink:href="kst-36418-79" xlink:type="simple">79</text:a>);</text:p>
              </text:list-item>
              <text:list-item text:style-override="id1-2-1-3-4-1-13">
                <text:number>-</text:number>
                <text:p text:style-name="handelingen_al">de motie-Inge van Dijk/Omtzigt over een voorstel om schorsing van campers standaard onder het laagtarief te laten vallen (<text:a xlink:href="kst-36418-80" xlink:type="simple">36418</text:a>, nr. <text:a xlink:href="kst-36418-80" xlink:type="simple">80</text:a>);</text:p>
              </text:list-item>
              <text:list-item text:style-override="id1-2-1-3-4-1-14">
                <text:number>-</text:number>
                <text:p text:style-name="handelingen_al">de motie-Inge van Dijk over onderzoek naar een tariefdifferentiatie in de kansspelbelasting (<text:a xlink:href="kst-36418-81" xlink:type="simple">36418</text:a>, nr. <text:a xlink:href="kst-36418-81" xlink:type="simple">81</text:a>);</text:p>
              </text:list-item>
              <text:list-item text:style-override="id1-2-1-3-4-1-15">
                <text:number>-</text:number>
                <text:p text:style-name="handelingen_al">de motie-Grinwis/Omtzigt over een bovennorm voor de marginale belastingdruk ontwikkelen (<text:a xlink:href="kst-36418-85" xlink:type="simple">36418</text:a>, nr. <text:a xlink:href="kst-36418-85" xlink:type="simple">85</text:a>);</text:p>
              </text:list-item>
              <text:list-item text:style-override="id1-2-1-3-4-1-16">
                <text:number>-</text:number>
                <text:p text:style-name="handelingen_al">de motie-Grinwis c.s. over ook in Caribisch Nederland een systematiek implementeren waardoor een wml-stijging niet fiscaal wordt afgeroomd (<text:a xlink:href="kst-36418-86" xlink:type="simple">36418</text:a>, nr. <text:a xlink:href="kst-36418-86" xlink:type="simple">86</text:a>);</text:p>
              </text:list-item>
              <text:list-item text:style-override="id1-2-1-3-4-1-17">
                <text:number>-</text:number>
                <text:p text:style-name="handelingen_al">de motie-Grinwis over een gedifferentieerde verbruiksbelasting op alcoholvrije dranken invoeren op basis van suikergehalte (<text:a xlink:href="kst-36418-87" xlink:type="simple">36418</text:a>, nr. <text:a xlink:href="kst-36418-87" xlink:type="simple">87</text:a>);</text:p>
              </text:list-item>
              <text:list-item text:style-override="id1-2-1-3-4-1-18">
                <text:number>-</text:number>
                <text:p text:style-name="handelingen_al">de motie-Grinwis/Stoffer over bedrijfsoverdrachten in het midden- en kleinbedrijf beter mogelijk maken door splitsing van beleggingsvermogen en ondernemingsvermogen (<text:a xlink:href="kst-36418-88" xlink:type="simple">36418</text:a>, nr. <text:a xlink:href="kst-36418-88" xlink:type="simple">88</text:a>);</text:p>
              </text:list-item>
              <text:list-item text:style-override="id1-2-1-3-4-1-19">
                <text:number>-</text:number>
                <text:p text:style-name="handelingen_al">de motie-Grinwis/Stoffer over drempels in het belastingstelsel in kaart brengen (<text:a xlink:href="kst-36418-89" xlink:type="simple">36418</text:a>, nr. <text:a xlink:href="kst-36418-89" xlink:type="simple">89</text:a>);</text:p>
              </text:list-item>
              <text:list-item text:style-override="id1-2-1-3-4-1-20">
                <text:number>-</text:number>
                <text:p text:style-name="handelingen_al">de motie-Stoffer c.s. over de uitwerking van de Wet aanpassing fiscale bedrijfsopvolgingsfaciliteiten 2024 nauwkeurig monitoren (<text:a xlink:href="kst-36418-90" xlink:type="simple">36418</text:a>, nr. <text:a xlink:href="kst-36418-90" xlink:type="simple">90</text:a>);</text:p>
              </text:list-item>
              <text:list-item text:style-override="id1-2-1-3-4-1-21">
                <text:number>-</text:number>
                <text:p text:style-name="handelingen_al">de motie-Stoffer/Eppink over het nemen van maatregelen die de marginale druk verlagen (<text:a xlink:href="kst-36418-91" xlink:type="simple">36418</text:a>, nr. <text:a xlink:href="kst-36418-91" xlink:type="simple">91</text:a>);</text:p>
              </text:list-item>
              <text:list-item text:style-override="id1-2-1-3-4-1-22">
                <text:number>-</text:number>
                <text:p text:style-name="handelingen_al">de motie-Van Haga over de tegenbewijsregeling onderzoeken (<text:a xlink:href="kst-36418-93" xlink:type="simple">36418</text:a>, nr. <text:a xlink:href="kst-36418-93" xlink:type="simple">93</text:a>);</text:p>
              </text:list-item>
              <text:list-item text:style-override="id1-2-1-3-4-1-23">
                <text:number>-</text:number>
                <text:p text:style-name="handelingen_al">de motie-Van Haga over een uitwerking en impactanalyse van de aanpassing van artikel 15b van de Wet op de vennootschapsbelasting (<text:a xlink:href="kst-36418-94" xlink:type="simple">36418</text:a>, nr. <text:a xlink:href="kst-36418-94" xlink:type="simple">94</text:a>);</text:p>
              </text:list-item>
              <text:list-item text:style-override="id1-2-1-3-4-1-24">
                <text:number>-</text:number>
                <text:p text:style-name="handelingen_al">de motie-Van Haga over het terugdraaien van de versobering van de BOR (<text:a xlink:href="kst-36418-95" xlink:type="simple">36418</text:a>, nr. <text:a xlink:href="kst-36418-95" xlink:type="simple">95</text:a>);</text:p>
              </text:list-item>
              <text:list-item text:style-override="id1-2-1-3-4-1-25">
                <text:number>-</text:number>
                <text:p text:style-name="handelingen_al">de motie-Van Haga over onderzoeken in welke mate versobering van de BOR leidt tot een ongelijker financieel speelveld tussen familiebedrijven en beursgenoteerde ondernemingen (<text:a xlink:href="kst-36418-97" xlink:type="simple">36418</text:a>, nr. <text:a xlink:href="kst-36418-97" xlink:type="simple">97</text:a>);</text:p>
              </text:list-item>
              <text:list-item text:style-override="id1-2-1-3-4-1-26">
                <text:number>-</text:number>
                <text:p text:style-name="handelingen_al">de motie-Van Haga over het terugdraaien van de accijnsverhoging op bier (<text:a xlink:href="kst-36418-98" xlink:type="simple">36418</text:a>, nr. <text:a xlink:href="kst-36418-98" xlink:type="simple">98</text:a>);</text:p>
              </text:list-item>
              <text:list-item text:style-override="id1-2-1-3-4-1-27">
                <text:number>-</text:number>
                <text:p text:style-name="handelingen_al">de motie-Van Haga over een gefaseerde invoering van de afschaffing van het verlaagde tarief van de motorrijtuigenbelasting voor personenauto’s op cng, lng en lpg (<text:a xlink:href="kst-36418-99" xlink:type="simple">36418</text:a>, nr. <text:a xlink:href="kst-36418-99" xlink:type="simple">99</text:a>);</text:p>
              </text:list-item>
              <text:list-item text:style-override="id1-2-1-3-4-1-28">
                <text:number>-</text:number>
                <text:p text:style-name="handelingen_al">de motie-Omtzigt over het per 2024 versoberen van de bestaande regelingen ten aanzien van het onbelast verstrekken van extraterritoriale kosten voor ingekomen werknemers (<text:a xlink:href="kst-36418-101" xlink:type="simple">36418</text:a>, nr. <text:a xlink:href="kst-36418-101" xlink:type="simple">101</text:a>);</text:p>
              </text:list-item>
              <text:list-item text:style-override="id1-2-1-3-4-1-29">
                <text:number>-</text:number>
                <text:p text:style-name="handelingen_al">de motie-Omtzigt over het aanhouden van het wetsvoorstel Fiscale klimaatmaatregelen glastuinbouw (<text:a xlink:href="kst-36418-102" xlink:type="simple">36418</text:a>, nr. <text:a xlink:href="kst-36418-102" xlink:type="simple">102</text:a>);</text:p>
              </text:list-item>
              <text:list-item text:style-override="id1-2-1-3-4-1-30">
                <text:number>-</text:number>
                <text:p text:style-name="handelingen_al">de motie-Omtzigt over het voor kleine en middelgrote telers wettelijk mogelijk maken om samen gas in te kopen (<text:a xlink:href="kst-36418-103" xlink:type="simple">36418</text:a>, nr. <text:a xlink:href="kst-36418-103" xlink:type="simple">103</text:a>);</text:p>
              </text:list-item>
              <text:list-item text:style-override="id1-2-1-3-4-1-31">
                <text:number>-</text:number>
                <text:p text:style-name="handelingen_al">de motie-Omtzigt over het aanhouden van het wetsvoorstel Fiscale klimaatmaatregelen industrie en elektriciteit (<text:a xlink:href="kst-36418-104" xlink:type="simple">36418</text:a>, nr. <text:a xlink:href="kst-36418-104" xlink:type="simple">1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rkens/Eppink (36418, nr. 70) is in die zin gewijzigd dat zij thans is ondertekend door de leden Erkens, Eppink en Stoffer. </text:p>
            <text:p text:style-name="handelingen_al-groep_bottom"/>
          </text:section>
          <text:section text:name="al-groep_id1-2-1-5-2" text:style-name="handelingen_al-groep">
            <text:p text:style-name="handelingen_al">Zij krijgt nr. <text:a xlink:href="kst-36418-114" xlink:type="simple">114</text:a>, was nr. 70 (<text:a xlink:href="kst-36418-114" xlink:type="simple">3641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Erkens/Eppink (36418, nr. 71) is in die zin gewijzigd dat zij thans is ondertekend door de leden Erkens, Eppink en Stoffer. </text:p>
            <text:p text:style-name="handelingen_al-groep_bottom"/>
          </text:section>
          <text:section text:name="al-groep_id1-2-1-6-2" text:style-name="handelingen_al-groep">
            <text:p text:style-name="handelingen_al">Zij krijgt nr. <text:a xlink:href="kst-36418-115" xlink:type="simple">115</text:a>, was nr. 71 (<text:a xlink:href="kst-36418-115" xlink:type="simple">36418</text:a>).</text:p>
            <text:p text:style-name="handelingen_al-groep_bottom"/>
          </text:section>
          <text:section text:name="al-groep_id1-2-1-6-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ony van Dijck/Wilders (<text:a xlink:href="kst-36418-65" xlink:type="simple">36418</text:a>, nr. <text:a xlink:href="kst-36418-65" xlink:type="simple">6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BIJ1, DENK, JA21, Groep Van Haga, de PVV en FVD voor deze motie hebben gestemd en de leden van de fracties van GroenLinks, Volt, Fractie Den Haan, de PvdA, de PvdD, D66, Lid Omtzigt, de ChristenUnie, de VVD, de SGP, het CDA en BBB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ony van Dijck/Wilders (<text:a xlink:href="kst-36418-66" xlink:type="simple">36418</text:a>, nr. <text:a xlink:href="kst-36418-66" xlink:type="simple">6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DENK, Fractie Den Haan, de PvdA, de PvdD, JA21, de PVV en BBB voor deze motie hebben gestemd en de leden van de fracties van Volt, D66, Lid Omtzigt, de ChristenUnie, de VVD, de SGP, het CDA, Groep Van Haga en FVD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Erkens c.s. (<text:a xlink:href="kst-36418-114" xlink:type="simple">36418</text:a>, nr. <text:a xlink:href="kst-36418-114" xlink:type="simple">114</text:a>, was nr. 7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 Volt, DENK, Fractie Den Haan, de PvdA, D66, Lid Omtzigt, de ChristenUnie, de VVD, de SGP, het CDA, JA21, Groep Van Haga, de PVV, FVD en BBB voor deze gewijzigde motie hebben gestemd en de leden van de fracties van de SP, BIJ1 en de PvdD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Erkens c.s. (<text:a xlink:href="kst-36418-115" xlink:type="simple">36418</text:a>, nr. <text:a xlink:href="kst-36418-115" xlink:type="simple">115</text:a>, was nr. 71).</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Volt, DENK, de PvdA, D66, Lid Omtzigt, de ChristenUnie, de VVD, de SGP, het CDA, JA21, Groep Van Haga, de PVV, FVD en BBB voor deze gewijzigde motie hebben gestemd en de leden van de fracties van BIJ1, Fractie Den Haan e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rkens (<text:a xlink:href="kst-36418-72" xlink:type="simple">36418</text:a>, nr. <text:a xlink:href="kst-36418-72" xlink:type="simple">7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NK, D66, Lid Omtzigt, de ChristenUnie, de VVD, de SGP, het CDA, JA21, Groep Van Haga, de PVV, FVD en BBB voor deze motie hebben gestemd en de leden van de fracties van GroenLinks, BIJ1, Volt, Fractie Den Haan, de PvdA en de Pvd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Alkaya (<text:a xlink:href="kst-36418-73" xlink:type="simple">36418</text:a>, nr. <text:a xlink:href="kst-36418-73" xlink:type="simple">7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de VVD, de SGP, het CDA, JA21, Groep Van Haga, de PVV, FVD en BBB voor deze motie hebben gestemd en Fractie Den Haan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Alkaya (<text:a xlink:href="kst-36418-74" xlink:type="simple">36418</text:a>, nr. <text:a xlink:href="kst-36418-74" xlink:type="simple">7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de VVD, het CDA en de PVV voor deze motie hebben gestemd en de leden van de fracties van Fractie Den Haan, de SGP, JA21, Groep Van Haga, FVD en BBB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Weyenberg c.s. (<text:a xlink:href="kst-36418-75" xlink:type="simple">36418</text:a>, nr. <text:a xlink:href="kst-36418-75" xlink:type="simple">7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VVD, de SGP, het CDA en BBB voor deze motie hebben gestemd en de leden van de fracties van DENK, JA21, Groep Van Haga, de PVV en FVD ertegen, zodat zij is aangenomen.</text:p>
            <text:p text:style-name="handelingen_al-groep_bottom"/>
          </text:section>
          <text:p text:style-name="handelingen_tekst_bottom"/>
        </text:section>
        <text:section text:name="spreekbeurt_id1-2-1-23">
          <text:p><text:span text:style-name="voorvoegsels">Mevrouw</text:span> <text:span text:style-name="naam">
                  <text:span text:style-name="voornaam">Vera</text:span>
                  <text:span text:style-name="achternaam">Bergkamp</text:span>
               </text:span> (<text:span text:style-name="politiek">D66</text:span>):</text:p>
          <text:section text:name="tekst_id1-2-1-23-2" text:style-name="handelingen_tekst">
            <text:section text:name="al-groep_id1-2-1-23-2-1" text:style-name="handelingen_al-groep">
              <text:p text:style-name="handelingen_al">De heer Van Weyenber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ven</text:span>
                  <text:span text:style-name="achternaam">Weyenberg van</text:span>
               </text:span> (<text:span text:style-name="politiek">D66</text:span>):</text:p>
          <text:section text:name="tekst_id1-2-1-24-2" text:style-name="handelingen_tekst">
            <text:section text:name="al-groep_id1-2-1-24-2-1" text:style-name="handelingen_al-groep">
              <text:p text:style-name="handelingen_al">De heer <text:span text:style-name="nadrukvet">Van Weyenberg</text:span> (D66):</text:p>
              <text:p text:style-name="handelingen_al">Voorzitter. Nu mijn laatste motie — die ging weer over sigaretten; wie mij wat beter kent, weet dat dat wel een constante is in mijn belastingwerk — is aangenomen en ook heel breed is ondertekend, zou ik, om de opvolging te waarborgen, willen vragen of de staatssecretaris in januari een planning zou willen sturen naar de Kamer over hoe dit verder wordt uitgewerkt. Ik weet overigens dat ik ook op zijn steun kan reken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We zullen dit doorgeleiden, direct, naar de staatssecretari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Lee (<text:a xlink:href="kst-36418-76" xlink:type="simple">36418</text:a>, nr. <text:a xlink:href="kst-36418-76" xlink:type="simple">7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de VVD, het CDA en de PVV voor deze motie hebben gestemd en de leden van de fracties van Fractie Den Haan, de SGP, JA21, Groep Van Haga, FVD en BBB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der Lee (<text:a xlink:href="kst-36418-77" xlink:type="simple">36418</text:a>, nr. <text:a xlink:href="kst-36418-77" xlink:type="simple">7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en BBB voor deze motie hebben gestemd en de leden van de fracties van de VVD, JA21, Groep Van Haga, de PVV en FV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Inge van Dijk/Omtzigt (<text:a xlink:href="kst-36418-78" xlink:type="simple">36418</text:a>, nr. <text:a xlink:href="kst-36418-78" xlink:type="simple">7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 BIJ1, Volt, DENK, Fractie Den Haan, de PvdA, de PvdD, Lid Omtzigt, de SGP, het CDA, JA21, Groep Van Haga, de PVV, FVD en BBB voor deze motie hebben gestemd en de leden van de fracties van de SP, D66, de ChristenUnie en de VV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Inge van Dijk c.s. (<text:a xlink:href="kst-36418-79" xlink:type="simple">36418</text:a>, nr. <text:a xlink:href="kst-36418-79" xlink:type="simple">7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Inge van Dijk/Omtzigt (<text:a xlink:href="kst-36418-80" xlink:type="simple">36418</text:a>, nr. <text:a xlink:href="kst-36418-80" xlink:type="simple">8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Fractie Den Haan, D66, Lid Omtzigt, de ChristenUnie, de VVD, de SGP, het CDA, JA21, Groep Van Haga, de PVV, FVD en BBB voor deze motie hebben gestemd en de leden van de fracties van de SP, GroenLinks, BIJ1, Volt, DENK, de PvdA en de PvdD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Inge van Dijk (<text:a xlink:href="kst-36418-81" xlink:type="simple">36418</text:a>, nr. <text:a xlink:href="kst-36418-81" xlink:type="simple">8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GroenLinks, Volt, DENK, Fractie Den Haan, de PvdA, de PvdD, D66, Lid Omtzigt, de VVD, de SGP, het CDA, JA21 en BBB voor deze motie hebben gestemd en de leden van de fracties van de SP, BIJ1, de ChristenUnie, Groep Van Haga, de PVV en FVD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Grinwis/Omtzigt (<text:a xlink:href="kst-36418-85" xlink:type="simple">36418</text:a>, nr. <text:a xlink:href="kst-36418-85" xlink:type="simple">8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BIJ1, Volt, DENK, Fractie Den Haan, D66, Lid Omtzigt, de ChristenUnie, de VVD, de SGP, het CDA, JA21, Groep Van Haga, de PVV, FVD en BBB voor deze motie hebben gestemd en de leden van de fracties van GroenLinks, de PvdA en de PvdD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Grinwis c.s. (<text:a xlink:href="kst-36418-86" xlink:type="simple">36418</text:a>, nr. <text:a xlink:href="kst-36418-86" xlink:type="simple">8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Groep Van Haga, FVD en BBB voor deze motie hebben gestemd en de leden van de fracties van de VVD, JA21 en de PVV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Grinwis (<text:a xlink:href="kst-36418-87" xlink:type="simple">36418</text:a>, nr. <text:a xlink:href="kst-36418-87" xlink:type="simple">8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 Volt, Fractie Den Haan, de PvdA, de PvdD, D66, Lid Omtzigt, de ChristenUnie, de VVD, de SGP, het CDA en BBB voor deze motie hebben gestemd en de leden van de fracties van BIJ1, DENK, JA21, Groep Van Haga, de PVV en FVD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Grinwis/Stoffer (<text:a xlink:href="kst-36418-88" xlink:type="simple">36418</text:a>, nr. <text:a xlink:href="kst-36418-88" xlink:type="simple">8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NK, Fractie Den Haan, D66, de ChristenUnie, de VVD, de SGP, het CDA, JA21, Groep Van Haga, de PVV, FVD en BBB voor deze motie hebben gestemd en de leden van de fracties van de SP, GroenLinks, BIJ1, Volt, de PvdA, de PvdD en Lid Omtzigt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Grinwis/Stoffer (<text:a xlink:href="kst-36418-89" xlink:type="simple">36418</text:a>, nr. <text:a xlink:href="kst-36418-89" xlink:type="simple">8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JA21, Groep Van Haga, de PVV en BBB voor deze motie hebben gestemd en de leden van de fracties van BIJ1 en FVD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Stoffer c.s. (<text:a xlink:href="kst-36418-90" xlink:type="simple">36418</text:a>, nr. <text:a xlink:href="kst-36418-90" xlink:type="simple">9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BIJ1, DENK, D66, Lid Omtzigt, de ChristenUnie, de VVD, de SGP, het CDA, JA21, Groep Van Haga, de PVV, FVD en BBB voor deze motie hebben gestemd en de leden van de fracties van de SP, GroenLinks, Volt, Fractie Den Haan, de PvdA en de PvdD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Stoffer/Eppink (<text:a xlink:href="kst-36418-91" xlink:type="simple">36418</text:a>, nr. <text:a xlink:href="kst-36418-91" xlink:type="simple">9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GroenLinks, DENK, de PvdA, de PvdD, Lid Omtzigt, de ChristenUnie, de SGP, JA21, Groep Van Haga, de PVV, FVD en BBB voor deze motie hebben gestemd en de leden van de fracties van de SP, BIJ1, Volt, Fractie Den Haan, D66, de VVD en het CDA ertegen, zodat zij is verworpen.</text:p>
            <text:p text:style-name="handelingen_al-groep_bottom"/>
          </text:section>
          <text:p text:style-name="handelingen_tekst_bottom"/>
        </text:section>
        <text:section text:name="spreekbeurt_id1-2-1-52">
          <text:p><text:span text:style-name="voorvoegsels">Mevrouw</text:span> <text:span text:style-name="naam">
                  <text:span text:style-name="voornaam">Vera</text:span>
                  <text:span text:style-name="achternaam">Bergkamp</text:span>
               </text:span> (<text:span text:style-name="politiek">D66</text:span>):</text:p>
          <text:section text:name="tekst_id1-2-1-52-2" text:style-name="handelingen_tekst">
            <text:section text:name="al-groep_id1-2-1-52-2-1" text:style-name="handelingen_al-groep">
              <text:p text:style-name="handelingen_al">Mevrouw Simons van BIJ1.</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ylvana</text:span>
                  <text:span text:style-name="achternaam">Simons</text:span>
               </text:span> (<text:span text:style-name="politiek">BIJ1</text:span>):</text:p>
          <text:section text:name="tekst_id1-2-1-53-2" text:style-name="handelingen_tekst">
            <text:section text:name="al-groep_id1-2-1-53-2-1" text:style-name="handelingen_al-groep">
              <text:p text:style-name="handelingen_al">Mevrouw <text:span text:style-name="nadrukvet">Sylvana Simons</text:span> (BIJ1):</text:p>
              <text:p text:style-name="handelingen_al">Voorzitter. Ik zou graag worden geacht in de Handelingen te boek te staan als te hebben voorgestemd bij de moties op stukken nrs. 89 en 91.</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Vera</text:span>
                  <text:span text:style-name="achternaam">Bergkamp</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zeer. Dat gaan wij opnemen in de Handelingen.</text:p>
              <text:p text:style-name="handelingen_al-groep_bottom"/>
            </text:section>
            <text:section text:name="al-groep_id1-2-1-54-2-2" text:style-name="handelingen_al-groep">
              <text:p text:style-name="handelingen_al">In stemming komt de motie-Van Haga (36418, nr. 93).</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Vera</text:span>
                  <text:span text:style-name="achternaam">Bergkamp</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Ik constateer dat de leden van de fracties van de SP, BIJ1, de ChristenUnie, de VVD, de SGP, JA21, Groep Van Haga, de PVV, FVD en BBB …</text:p>
              <text:p text:style-name="handelingen_al-groep_bottom"/>
            </text:section>
            <text:section text:name="al-groep_id1-2-1-55-2-2" text:style-name="handelingen_al-groep">
              <text:p text:style-name="handelingen_al">We doen deze stemming opnieuw. Dat geeft helemaal niks; het is ook een lange lijs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aga (<text:a xlink:href="kst-36418-93" xlink:type="simple">36418</text:a>, nr. <text:a xlink:href="kst-36418-93" xlink:type="simple">93</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BIJ1, DENK, Lid Omtzigt, de ChristenUnie, de VVD, de SGP, JA21, Groep Van Haga, de PVV, FVD en BBB voor deze motie hebben gestemd en de leden van de fracties van GroenLinks, Volt, Fractie Den Haan, de PvdA, de PvdD, D66 en het CDA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Haga (<text:a xlink:href="kst-36418-94" xlink:type="simple">36418</text:a>, nr. <text:a xlink:href="kst-36418-94" xlink:type="simple">94</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GP, JA21, Groep Van Haga, FVD en BBB voor deze motie hebben gestemd en de leden van de fracties van de SP, GroenLinks, BIJ1, Volt, DENK, Fractie Den Haan, de PvdA, de PvdD, D66, Lid Omtzigt, de ChristenUnie, de VVD, het CDA en de PVV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Haga (<text:a xlink:href="kst-36418-95" xlink:type="simple">36418</text:a>, nr. <text:a xlink:href="kst-36418-95" xlink:type="simple">95</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GP, JA21, Groep Van Haga, de PVV, FVD en BBB voor deze motie hebben gestemd en de leden van de fracties van de SP, GroenLinks, BIJ1, Volt, DENK, Fractie Den Haan, de PvdA, de PvdD, D66, Lid Omtzigt, de ChristenUnie, de VVD en het CDA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Van Haga (<text:a xlink:href="kst-36418-97" xlink:type="simple">36418</text:a>, nr. <text:a xlink:href="kst-36418-97" xlink:type="simple">97</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BIJ1, de ChristenUnie, de SGP, JA21, Groep Van Haga, de PVV, FVD en BBB voor deze motie hebben gestemd en de leden van de fracties van de SP, GroenLinks, Volt, DENK, Fractie Den Haan, de PvdA, de PvdD, D66, Lid Omtzigt, de VVD en het CDA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Van Haga (<text:a xlink:href="kst-36418-98" xlink:type="simple">36418</text:a>, nr. <text:a xlink:href="kst-36418-98" xlink:type="simple">98</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JA21, Groep Van Haga, de PVV, FVD en BBB voor deze motie hebben gestemd en de leden van de fracties van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Van Haga (<text:a xlink:href="kst-36418-99" xlink:type="simple">36418</text:a>, nr. <text:a xlink:href="kst-36418-99" xlink:type="simple">99</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NK, de SGP, JA21, Groep Van Haga, de PVV, FVD en BBB voor deze motie hebben gestemd en de leden van de fracties van de SP, GroenLinks, BIJ1, Volt, Fractie Den Haan, de PvdA, de PvdD, D66, Lid Omtzigt, de ChristenUnie, de VVD en het CDA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Omtzigt (<text:a xlink:href="kst-36418-101" xlink:type="simple">36418</text:a>, nr. <text:a xlink:href="kst-36418-101" xlink:type="simple">101</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 Volt, de PvdA, de PvdD, Lid Omtzigt, de ChristenUnie, de SGP, JA21, Groep Van Haga, de PVV, FVD en BBB voor deze motie hebben gestemd en de leden van de fracties van BIJ1, DENK, Fractie Den Haan, D66, de VVD en het CDA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Omtzigt (<text:a xlink:href="kst-36418-102" xlink:type="simple">36418</text:a>, nr. <text:a xlink:href="kst-36418-102" xlink:type="simple">102</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Lid Omtzigt, de SGP, JA21, Groep Van Haga, de PVV, FVD en BBB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Omtzigt (<text:a xlink:href="kst-36418-103" xlink:type="simple">36418</text:a>, nr. <text:a xlink:href="kst-36418-103" xlink:type="simple">103</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Lid Omtzigt, de ChristenUnie, de SGP, het CDA, JA21, Groep Van Haga, de PVV, FVD en BBB voor deze motie hebben gestemd en de leden van de fracties van GroenLinks, BIJ1, Volt, DENK, Fractie Den Haan, de PvdA, de PvdD, D66 en de VVD ertegen, zodat zij is verworp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Omtzigt (<text:a xlink:href="kst-36418-104" xlink:type="simple">36418</text:a>, nr. <text:a xlink:href="kst-36418-104" xlink:type="simple">104</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Lid Omtzigt, de SGP, JA21, Groep Van Haga, de PVV, FVD en BBB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name="spreekbeurt_id1-2-1-76">
          <text:p><text:span text:style-name="voorvoegsels">Mevrouw</text:span> <text:span text:style-name="naam">
                  <text:span text:style-name="voornaam">Vera</text:span>
                  <text:span text:style-name="achternaam">Bergkamp</text:span>
               </text:span> (<text:span text:style-name="politiek">D66</text:span>):</text:p>
          <text:section text:name="tekst_id1-2-1-76-2" text:style-name="handelingen_tekst">
            <text:section text:name="al-groep_id1-2-1-76-2-1" text:style-name="handelingen_al-groep">
              <text:p text:style-name="handelingen_al">De heer Van Haga, Groep Van Hag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Wybren</text:span>
                  <text:span text:style-name="achternaam">Haga van</text:span>
               </text:span> (<text:span text:style-name="politiek">Groep Van Haga</text:span>):</text:p>
          <text:section text:name="tekst_id1-2-1-77-2" text:style-name="handelingen_tekst">
            <text:section text:name="al-groep_id1-2-1-77-2-1" text:style-name="handelingen_al-groep">
              <text:p text:style-name="handelingen_al">De heer <text:span text:style-name="nadrukvet">Van Haga</text:span> (Groep Van Haga):</text:p>
              <text:p text:style-name="handelingen_al">De motie op stuk nr. 93 over de tegenbewijsregeling was ontraden en is aangenomen. Ik wil graag binnen twee weken een brief, als dat k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Vera</text:span>
                  <text:span text:style-name="achternaam">Bergkamp</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at zullen we doorgeleiden richting het kabinet. Mevrouw Inge van Dijk, CDA.</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e</text:span>
                  <text:span text:style-name="achternaam">Dijk van</text:span>
               </text:span> (<text:span text:style-name="politiek">CDA</text:span>):</text:p>
          <text:section text:name="tekst_id1-2-1-79-2" text:style-name="handelingen_tekst">
            <text:section text:name="al-groep_id1-2-1-79-2-1" text:style-name="handelingen_al-groep">
              <text:p text:style-name="handelingen_al">Mevrouw <text:span text:style-name="nadrukvet">Inge van Dijk</text:span> (CDA):</text:p>
              <text:p text:style-name="handelingen_al">De motie op stuk nr. 78 van mijzelf en de heer Omtzigt is aangenomen. Wij zouden graag binnen twee weken een brief van het Presidium daarover willen ontvang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Vera</text:span>
                  <text:span text:style-name="achternaam">Bergkamp</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Dat gaan wij doorgeleiden naar het Presidium. De heer Grinwis, ChristenUn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De motie op stuk nr. 86 over het implementeren van een koppeling tussen wml-stijging en de belastingvrije som in Caribisch Nederland is aangenomen en die was ontraden. Graag hoor ik van de staatssecretaris hoe hij de systematiek van deze motie gaat implemente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Vera</text:span>
                  <text:span text:style-name="achternaam">Bergkamp</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Nog even over de motie richting het Presidium. Ik hoorde "twee weken", maar ik denk dat we iets meer tijd nodig hebben, zeg ik maar in alle eerlijkheid. Dat kan ik zeggen, omdat het het Presidium is, maar we doen ons best.</text:p>
              <text:p text:style-name="handelingen_al-groep_bottom"/>
            </text:section>
            <text:section text:name="al-groep_id1-2-1-82-2-2" text:style-name="handelingen_al-groep">
              <text:p text:style-name="handelingen_al">Dan gaan we naar het volgende agendapunt: 36419, Belastingplan BES-eilanden 2024. Kunnen we het nog volhouden of is er even behoefte aan een korte schorsing? Ja. Ik doe dat ook even voor de staf. Het lijkt me goed om even vijf minuten te schorsen, om even de benen te strekken. En dan gaan we weer verde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3.17 uur tot 3.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5-n1</meta:user-defined>
    <meta:user-defined meta:name="DC.title">Stemmingen moties Pakket Belastingpla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8;65</meta:user-defined>
    <meta:user-defined meta:name="OVERHEIDop.behandeldDossier">36418;66</meta:user-defined>
    <meta:user-defined meta:name="OVERHEIDop.behandeldDossier">36418;70</meta:user-defined>
    <meta:user-defined meta:name="OVERHEIDop.behandeldDossier">36418;71</meta:user-defined>
    <meta:user-defined meta:name="OVERHEIDop.behandeldDossier">36418;72</meta:user-defined>
    <meta:user-defined meta:name="OVERHEIDop.behandeldDossier">36418;73</meta:user-defined>
    <meta:user-defined meta:name="OVERHEIDop.behandeldDossier">36418;74</meta:user-defined>
    <meta:user-defined meta:name="OVERHEIDop.behandeldDossier">36418;75</meta:user-defined>
    <meta:user-defined meta:name="OVERHEIDop.behandeldDossier">36418;76</meta:user-defined>
    <meta:user-defined meta:name="OVERHEIDop.behandeldDossier">36418;77</meta:user-defined>
    <meta:user-defined meta:name="OVERHEIDop.behandeldDossier">36418;78</meta:user-defined>
    <meta:user-defined meta:name="OVERHEIDop.behandeldDossier">36418;79</meta:user-defined>
    <meta:user-defined meta:name="OVERHEIDop.behandeldDossier">36418;80</meta:user-defined>
    <meta:user-defined meta:name="OVERHEIDop.behandeldDossier">36418;81</meta:user-defined>
    <meta:user-defined meta:name="OVERHEIDop.behandeldDossier">36418;85</meta:user-defined>
    <meta:user-defined meta:name="OVERHEIDop.behandeldDossier">36418;86</meta:user-defined>
    <meta:user-defined meta:name="OVERHEIDop.behandeldDossier">36418;87</meta:user-defined>
    <meta:user-defined meta:name="OVERHEIDop.behandeldDossier">36418;88</meta:user-defined>
    <meta:user-defined meta:name="OVERHEIDop.behandeldDossier">36418;89</meta:user-defined>
    <meta:user-defined meta:name="OVERHEIDop.behandeldDossier">36418;90</meta:user-defined>
    <meta:user-defined meta:name="OVERHEIDop.behandeldDossier">36418;91</meta:user-defined>
    <meta:user-defined meta:name="OVERHEIDop.behandeldDossier">36418;93</meta:user-defined>
    <meta:user-defined meta:name="OVERHEIDop.behandeldDossier">36418;94</meta:user-defined>
    <meta:user-defined meta:name="OVERHEIDop.behandeldDossier">36418;95</meta:user-defined>
    <meta:user-defined meta:name="OVERHEIDop.behandeldDossier">36418;97</meta:user-defined>
    <meta:user-defined meta:name="OVERHEIDop.behandeldDossier">36418;98</meta:user-defined>
    <meta:user-defined meta:name="OVERHEIDop.behandeldDossier">36418;99</meta:user-defined>
    <meta:user-defined meta:name="OVERHEIDop.behandeldDossier">36418;101</meta:user-defined>
    <meta:user-defined meta:name="OVERHEIDop.behandeldDossier">36418;102</meta:user-defined>
    <meta:user-defined meta:name="OVERHEIDop.behandeldDossier">36418;103</meta:user-defined>
    <meta:user-defined meta:name="OVERHEIDop.behandeldDossier">36418;104</meta:user-defined>
    <meta:user-defined meta:name="OVERHEIDop.behandeldDossier">36418;114</meta:user-defined>
    <meta:user-defined meta:name="OVERHEIDop.behandeldDossier">36418;115</meta:user-defined>
    <meta:user-defined meta:name="OVERHEID.TaxonomieBeleidsagenda/OVERHEID.category">Financiën | Belasting</meta:user-defined>
    <meta:user-defined meta:name="DCTERMS.W3CDTF/OVERHEIDop.datumVergadering">2023-10-26</meta:user-defined>
    <meta:user-defined meta:name="OVERHEIDop.handelingenItemNummer">10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